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-1.05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0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0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0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0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0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0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0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0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0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63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63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63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63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63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63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63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63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63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15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159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-0.853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4812in" style:use-optimal-column-width="false"/>
    </style:style>
    <style:style style:name="Table1" style:family="table" style:master-page-name="MP0">
      <style:table-properties style:width="7.4812in" fo:margin-left="0.075in" table:align="left"/>
    </style:style>
    <style:style style:name="TableRow3" style:family="table-row">
      <style:table-row-properties style:min-row-height="0.3138in" style:use-optimal-row-height="false"/>
    </style:style>
    <style:style style:name="TableCell4" style:family="table-cell">
      <style:table-cell-properties fo:border="0.0833in solid #000000" fo:background-color="#0000FF" style:vertical-align="middle" fo:padding-top="0in" fo:padding-left="0.075in" fo:padding-bottom="0in" fo:padding-right="0.075in"/>
    </style:style>
    <style:style style:name="TableColumn6" style:family="table-column">
      <style:table-column-properties style:column-width="1.6937in" style:use-optimal-column-width="false"/>
    </style:style>
    <style:style style:name="TableColumn7" style:family="table-column">
      <style:table-column-properties style:column-width="3.8388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5" style:family="table">
      <style:table-properties style:width="7.304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break-before="page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color="#FFFFFF"/>
    </style:style>
    <style:style style:name="T15" style:parent-style-name="Hyperlink" style:family="text">
      <style:text-properties style:font-name="Arial" style:font-name-complex="Arial" fo:color="#FFFFFF" fo:font-size="3pt" style:font-size-asian="3pt" style:font-size-complex="3pt"/>
    </style:style>
    <style:style style:name="T16" style:parent-style-name="DefaultParagraphFont" style:family="text">
      <style:text-properties style:font-name="Arial" style:font-name-complex="Arial" fo:color="#FFFFFF" fo:font-size="3pt" style:font-size-asian="3pt" style:font-size-complex="3pt"/>
    </style:style>
    <style:style style:name="T17" style:parent-style-name="Hyperlink" style:family="text">
      <style:text-properties style:font-name="Arial" style:font-name-complex="Arial" fo:color="#FFFFFF" fo:font-size="9pt" style:font-size-asian="9pt" style:font-size-complex="9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 Black" style:font-name-complex="Arial" fo:font-size="20pt" style:font-size-asian="20pt" style:font-size-complex="20pt" fo:background-color="#0000FF"/>
    </style:style>
    <style:style style:name="TableCell21" style:family="table-cell">
      <style:table-cell-properties fo:border="none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Hyperlink" style:family="text">
      <style:text-properties style:font-name="Arial" style:font-name-complex="Arial" fo:color="#FFFFFF" fo:font-size="9pt" style:font-size-asian="9pt" style:font-size-complex="9pt"/>
    </style:style>
    <style:style style:name="P24" style:parent-style-name="Normal" style:family="paragraph">
      <style:paragraph-properties fo:text-align="end"/>
    </style:style>
    <style:style style:name="T25" style:parent-style-name="Hyperlink" style:family="text">
      <style:text-properties style:font-name="Arial" style:font-name-complex="Arial" fo:font-weight="bold" style:font-weight-asian="bold" fo:color="#FFFFFF" fo:font-size="3pt" style:font-size-asian="3pt" style:font-size-complex="3pt"/>
    </style:style>
    <style:style style:name="P26" style:parent-style-name="Normal" style:family="paragraph">
      <style:paragraph-properties fo:text-align="end"/>
    </style:style>
    <style:style style:name="T27" style:parent-style-name="DefaultParagraphFont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29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CC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CC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Hyperlink" style:family="text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Hyperlink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Hyperlink" style:family="text">
      <style:text-properties style:font-name="Arial" style:font-name-complex="Arial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7" style:parent-style-name="Hyperlink" style:family="text">
      <style:text-properties style:font-name="Arial" style:font-name-complex="Arial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9" style:parent-style-name="Hyperlink" style:family="text">
      <style:text-properties style:font-name="Arial" style:font-name-complex="Arial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2pt" style:font-size-asian="2pt" style:font-size-complex="2pt"/>
    </style:style>
    <style:style style:name="P52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5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6" style:parent-style-name="DefaultParagraphFont" style:family="text">
      <style:text-properties style:font-name="Arial" style:font-name-complex="Arial" style:text-position="super 60%" fo:font-size="5pt" style:font-size-asian="5pt" style:font-size-complex="5pt"/>
    </style:style>
    <style:style style:name="T57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58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P59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0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61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/>
    </style:style>
    <style:style style:name="P65" style:parent-style-name="Normal" style:family="paragraph">
      <style:paragraph-properties fo:text-align="justify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0" style:parent-style-name="DefaultParagraphFont" style:family="text">
      <style:text-properties style:font-name="Arial" style:font-name-complex="Arial" style:text-position="super 66.6%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3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name="Arial" style:font-name-complex="Arial" fo:font-size="6pt" style:font-size-asian="6pt" style:font-size-complex="6pt" style:language-asian="en" style:country-asian="GB"/>
    </style:style>
    <style:style style:name="P1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size="6pt" style:font-size-asian="6pt" style:font-size-complex="6pt" style:language-asian="en" style:country-asian="GB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18" style:parent-style-name="DefaultParagraphFont" style:family="text">
      <style:text-properties style:font-name="Arial" style:font-name-complex="Arial" fo:font-size="6pt" style:font-size-asian="6pt" style:font-size-complex="6pt" style:language-asian="en" style:country-asian="GB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121" style:parent-style-name="DefaultParagraphFont" style:family="text">
      <style:text-properties style:font-name="Arial" style:font-name-complex="Arial" fo:font-size="6pt" style:font-size-asian="6pt" style:font-size-complex="6pt"/>
    </style:style>
    <style:style style:name="TableColumn123" style:family="table-column">
      <style:table-column-properties style:column-width="2.4611in"/>
    </style:style>
    <style:style style:name="TableColumn124" style:family="table-column">
      <style:table-column-properties style:column-width="2.4611in"/>
    </style:style>
    <style:style style:name="TableColumn125" style:family="table-column">
      <style:table-column-properties style:column-width="2.559in"/>
    </style:style>
    <style:style style:name="Table122" style:family="table">
      <style:table-properties style:width="7.4812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0.1958in">
        <style:tab-stops>
          <style:tab-stop style:type="left" style:position="1.4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right="0.1958in">
        <style:tab-stops>
          <style:tab-stop style:type="left" style:position="1.4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1215in" fo:margin-right="0.1958in">
        <style:tab-stops>
          <style:tab-stop style:type="left" style:position="1.355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3" style:family="table-row">
      <style:table-row-properties style:min-row-height="3.6388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4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153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56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57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5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59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0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1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2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3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4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5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6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7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P169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7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7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8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188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19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0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1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11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2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31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5" style:parent-style-name="DefaultParagraphFont" style:family="text">
      <style:text-properties style:font-name="Arial" style:font-name-complex="Arial" fo:color="#003399" style:text-position="super 62.5%" fo:font-size="8pt" style:font-size-asian="8pt" style:font-size-complex="8pt"/>
    </style:style>
    <style:style style:name="T23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3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24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43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44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48" style:parent-style-name="DefaultParagraphFont" style:family="text">
      <style:text-properties style:font-name="Arial" style:font-name-complex="Arial" fo:color="#000099" fo:font-size="8pt" style:font-size-asian="8pt" style:font-size-complex="8pt"/>
    </style:style>
    <style:style style:name="T249" style:parent-style-name="DefaultParagraphFont" style:family="text">
      <style:text-properties style:font-name="Arial" style:font-name-complex="Arial" fo:color="#000099" fo:font-size="7pt" style:font-size-asian="7pt" style:font-size-complex="7pt"/>
    </style:style>
    <style:style style:name="T25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5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6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7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7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27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273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P277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8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79" style:parent-style-name="ListParagraph" style:family="paragraph">
      <style:paragraph-properties fo:text-align="justify" fo:margin-left="0.2208in" fo:margin-right="0.1958in" fo:text-indent="-0.1972in">
        <style:tab-stops>
          <style:tab-stop style:type="left" style:position="1.2562in"/>
          <style:tab-stop style:type="left" style:position="2.0666in"/>
        </style:tab-stops>
      </style:paragraph-properties>
    </style:style>
    <style:style style:name="T2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282" style:parent-style-name="Normal" style:family="paragraph">
      <style:paragraph-properties fo:text-align="justify" fo:margin-right="0.1958in">
        <style:tab-stops>
          <style:tab-stop style:type="left" style:position="1.477in"/>
          <style:tab-stop style:type="left" style:position="2.2875in"/>
        </style:tab-stops>
      </style:paragraph-properties>
    </style:style>
    <style:style style:name="T283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84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85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286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complex="Arial" fo:font-weight="bold" style:font-weight-asian="bold" fo:color="#003399" fo:font-size="8pt" style:font-size-asian="8pt" style:font-size-complex="8pt"/>
    </style:style>
    <style:style style:name="P293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  <style:tab-stop style:type="left" style:position="2.0673in"/>
        </style:tab-stops>
      </style:paragraph-properties>
    </style:style>
    <style:style style:name="T294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95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96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9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98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299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0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01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02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03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0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5" style:parent-style-name="DefaultParagraphFont" style:family="text">
      <style:text-properties style:font-name="Arial" style:font-name-complex="Arial" fo:color="#003399" fo:font-size="6pt" style:font-size-asian="6pt" style:font-size-complex="6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9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1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1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1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1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31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8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19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2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22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32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2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2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2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29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3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3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3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3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3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4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42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347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5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5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35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6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6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37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38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8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8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85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8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8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8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39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396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397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39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99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400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40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0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04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40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8" style:parent-style-name="DefaultParagraphFont" style:family="text">
      <style:text-properties style:font-name="Arial" style:font-name-complex="Arial" fo:color="#0000CC" fo:font-size="8pt" style:font-size-asian="8pt" style:font-size-complex="8pt"/>
    </style:style>
    <style:style style:name="T40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10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11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41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1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17" style:parent-style-name="ListParagraph" style:family="paragraph">
      <style:paragraph-properties fo:text-align="justify" fo:margin-left="0.2201in" fo:margin-right="0.1958in" fo:text-indent="-0.1965in">
        <style:tab-stops>
          <style:tab-stop style:type="left" style:position="1.2569in"/>
        </style:tab-stops>
      </style:paragraph-properties>
    </style:style>
    <style:style style:name="T4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2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2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2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3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3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32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3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36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4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4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4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4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4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4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448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4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5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54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5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5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0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1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6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64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470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7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7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7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8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481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6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8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8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9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9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49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93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4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7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8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49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00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P501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0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0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50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0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0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0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09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0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1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2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3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4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5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6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7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T518" style:parent-style-name="DefaultParagraphFont" style:family="text">
      <style:text-properties style:font-name="Arial" style:font-name-complex="Arial" fo:color="#003399" fo:font-size="7pt" style:font-size-asian="7pt" style:font-size-complex="7pt"/>
    </style:style>
    <style:style style:name="P519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3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524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T525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26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9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30" style:parent-style-name="ListParagraph" style:family="paragraph">
      <style:paragraph-properties fo:text-align="justify" fo:margin-left="0.2201in" fo:margin-right="0.1958in" fo:text-indent="-0.1513in">
        <style:tab-stops>
          <style:tab-stop style:type="left" style:position="1.2569in"/>
        </style:tab-stops>
      </style:paragraph-properties>
    </style:style>
    <style:style style:name="T5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2" style:parent-style-name="DefaultParagraphFont" style:family="text">
      <style:text-properties style:font-name="Arial" style:font-name-complex="Arial" fo:color="#003399" fo:font-size="8pt" style:font-size-asian="8pt" style:font-size-complex="8pt"/>
    </style:style>
    <style:style style:name="P533" style:parent-style-name="Normal" style:family="paragraph">
      <style:paragraph-properties fo:margin-right="0.1958in" fo:background-color="#FFFFFF">
        <style:tab-stops>
          <style:tab-stop style:type="left" style:position="1.47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534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535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4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5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56" style:parent-style-name="DefaultParagraphFont" style:family="text">
      <style:text-properties style:font-name="Arial" style:font-name-complex="Arial" fo:font-weight="bold" style:font-weight-asian="bold"/>
    </style:style>
    <style:style style:name="T5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58" style:parent-style-name="DefaultParagraphFont" style:family="text">
      <style:text-properties style:font-name="Arial" style:font-name-complex="Arial" fo:color="#002060" fo:font-size="9pt" style:font-size-asian="9pt" style:font-size-complex="9pt"/>
    </style:style>
    <style:style style:name="T55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560" style:parent-style-name="Normal" style:family="paragraph">
      <style:paragraph-properties fo:margin-left="0.1972in" fo:margin-right="0.1958in" fo:background-color="#FFFFFF">
        <style:tab-stops>
          <style:tab-stop style:type="left" style:position="1.2798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561" style:parent-style-name="Normal" style:family="paragraph">
      <style:text-properties fo:font-size="8pt" style:font-size-asian="8pt" style:font-size-complex="8pt"/>
    </style:style>
    <style:style style:name="P562" style:parent-style-name="Normal" style:family="paragraph">
      <style:text-properties style:font-name="Arial" style:font-name-complex="Arial" fo:color="#000000"/>
    </style:style>
    <style:style style:name="P563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564" style:parent-style-name="DefaultParagraphFont" style:family="text">
      <style:text-properties style:font-name="Arial" style:font-name-complex="Arial" fo:font-weight="bold" style:font-weight-asian="bold"/>
    </style:style>
    <style:style style:name="T565" style:parent-style-name="DefaultParagraphFont" style:family="text">
      <style:text-properties style:font-name="Arial" style:font-name-complex="Arial"/>
    </style:style>
    <style:style style:name="T566" style:parent-style-name="DefaultParagraphFont" style:family="text">
      <style:text-properties style:font-name="Arial" style:font-name-complex="Arial"/>
    </style:style>
    <style:style style:name="T56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78" style:parent-style-name="DefaultParagraphFont" style:family="text">
      <style:text-properties style:font-name="Arial" style:font-name-complex="Arial"/>
    </style:style>
    <style:style style:name="T579" style:parent-style-name="DefaultParagraphFont" style:family="text">
      <style:text-properties style:font-name="Arial" style:font-name-complex="Arial"/>
    </style:style>
    <style:style style:name="T58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81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8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8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8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8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587" style:parent-style-name="ListParagraph" style:family="paragraph">
      <style:paragraph-properties fo:text-align="justify" fo:margin-left="0.7875in" fo:text-indent="-0.196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style:font-name="Arial" style:font-name-complex="Arial" fo:font-weight="bold" style:font-weight-asian="bold" fo:color="#1F497D" fo:font-size="9pt" style:font-size-asian="9pt" style:font-size-complex="9pt"/>
    </style:style>
    <style:style style:name="T589" style:parent-style-name="DefaultParagraphFont" style:family="text">
      <style:text-properties style:font-name="Arial" style:font-name-complex="Arial" fo:font-weight="bold" style:font-weight-asian="bold" fo:color="#1F497D" fo:font-size="9pt" style:font-size-asian="9pt" style:font-size-complex="9pt"/>
    </style:style>
    <style:style style:name="T590" style:parent-style-name="DefaultParagraphFont" style:family="text">
      <style:text-properties style:font-name="Arial" style:font-name-complex="Arial" fo:font-weight="bold" style:font-weight-asian="bold" fo:color="#1F497D" fo:font-size="9pt" style:font-size-asian="9pt" style:font-size-complex="9pt"/>
    </style:style>
    <style:style style:name="T59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59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606" style:parent-style-name="ListParagraph" style:family="paragraph">
      <style:paragraph-properties fo:text-align="justify" fo:margin-left="0.7875in" fo:text-indent="-0.196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7" style:parent-style-name="DefaultParagraphFont" style:family="text">
      <style:text-properties style:font-name="Arial" style:font-name-complex="Arial" fo:font-weight="bold" style:font-weight-asian="bold" fo:color="#1F497D" fo:font-size="9pt" style:font-size-asian="9pt" style:font-size-complex="9pt"/>
    </style:style>
    <style:style style:name="T60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0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1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2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634" style:parent-style-name="ListParagraph" style:family="paragraph">
      <style:paragraph-properties fo:text-align="justify" fo:margin-left="0.893in" fo:text-indent="-0.1965in">
        <style:tab-stops>
          <style:tab-stop style:type="left" style:position="0.8791in"/>
          <style:tab-stop style:type="left" style:position="0.9777in"/>
          <style:tab-stop style:type="left" style:position="1.3715in"/>
          <style:tab-stop style:type="left" style:position="1.4694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35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636" style:parent-style-name="DefaultParagraphFont" style:family="text">
      <style:text-properties style:font-name="Arial" style:font-name-complex="Arial" fo:font-weight="bold" style:font-weight-asian="bold"/>
    </style:style>
    <style:style style:name="T637" style:parent-style-name="DefaultParagraphFont" style:family="text">
      <style:text-properties style:font-name="Arial" style:font-name-complex="Arial" fo:font-weight="bold" style:font-weight-asian="bold"/>
    </style:style>
    <style:style style:name="T638" style:parent-style-name="DefaultParagraphFont" style:family="text">
      <style:text-properties style:font-name="Arial" style:font-name-complex="Arial" fo:font-weight="bold" style:font-weight-asian="bold"/>
    </style:style>
    <style:style style:name="T639" style:parent-style-name="DefaultParagraphFont" style:family="text">
      <style:text-properties style:font-name="Arial" style:font-name-complex="Arial" fo:font-weight="bold" style:font-weight-asian="bold"/>
    </style:style>
    <style:style style:name="T64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5" style:parent-style-name="DefaultParagraphFont" style:family="text">
      <style:text-properties style:font-name="Arial" style:font-name-complex="Arial" fo:font-weight="bold" style:font-weight-asian="bold"/>
    </style:style>
    <style:style style:name="T646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6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6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61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662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P663" style:parent-style-name="Normal" style:family="paragraph">
      <style:paragraph-properties fo:text-align="justify" fo:margin-left="0.2958in">
        <style:tab-stops>
          <style:tab-stop style:type="left" style:position="1.4763in"/>
          <style:tab-stop style:type="left" style:position="1.575in"/>
          <style:tab-stop style:type="left" style:position="1.9687in"/>
          <style:tab-stop style:type="left" style:position="2.0666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64" style:parent-style-name="Normal" style:family="paragraph">
      <style:paragraph-properties fo:text-align="justify" fo:margin-left="0.6895in">
        <style:tab-stops>
          <style:tab-stop style:type="left" style:position="1.0826in"/>
          <style:tab-stop style:type="left" style:position="1.1812in"/>
          <style:tab-stop style:type="left" style:position="1.575in"/>
          <style:tab-stop style:type="left" style:position="1.6729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65" style:parent-style-name="Normal" style:family="paragraph">
      <style:paragraph-properties fo:text-align="justify" fo:margin-left="0.2958in">
        <style:tab-stops>
          <style:tab-stop style:type="left" style:position="1.4763in"/>
          <style:tab-stop style:type="left" style:position="1.575in"/>
          <style:tab-stop style:type="left" style:position="1.9687in"/>
          <style:tab-stop style:type="left" style:position="2.0666in"/>
        </style:tab-stops>
      </style:paragraph-properties>
    </style:style>
    <style:style style:name="T666" style:parent-style-name="DefaultParagraphFont" style:family="text">
      <style:text-properties style:font-name="Arial" style:font-name-complex="Arial" fo:font-size="2pt" style:font-size-asian="2pt" style:font-size-complex="2pt"/>
    </style:style>
    <style:style style:name="P667" style:parent-style-name="ListParagraph" style:family="paragraph">
      <style:paragraph-properties fo:text-align="justify" fo:margin-left="0.8861in" fo:text-indent="-0.196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68" style:parent-style-name="ListParagraph" style:family="paragraph">
      <style:paragraph-properties fo:text-align="justify" fo:margin-left="0.8861in" fo:text-indent="-0.196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6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670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67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672" style:parent-style-name="ListParagraph" style:family="paragraph">
      <style:paragraph-properties fo:text-align="justify" fo:margin-left="0.8861in" fo:text-indent="-0.196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673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74" style:parent-style-name="ListParagraph" style:family="paragraph">
      <style:paragraph-properties fo:text-align="justify" fo:margin-left="0.4923in" fo:text-indent="-0.1965in">
        <style:tab-stops>
          <style:tab-stop style:type="left" style:position="1.575in"/>
        </style:tab-stops>
      </style:paragraph-properties>
    </style:style>
    <style:style style:name="T675" style:parent-style-name="DefaultParagraphFont" style:family="text">
      <style:text-properties style:font-name="Arial" style:font-name-complex="Arial" fo:font-weight="bold" style:font-weight-asian="bold"/>
    </style:style>
    <style:style style:name="T676" style:parent-style-name="DefaultParagraphFont" style:family="text">
      <style:text-properties style:font-name="Arial" style:font-name-complex="Arial" fo:font-weight="bold" style:font-weight-asian="bold"/>
    </style:style>
    <style:style style:name="T677" style:parent-style-name="DefaultParagraphFont" style:family="text">
      <style:text-properties style:font-name="Arial" style:font-name-complex="Arial" fo:font-weight="bold" style:font-weight-asian="bold"/>
    </style:style>
    <style:style style:name="T678" style:parent-style-name="DefaultParagraphFont" style:family="text">
      <style:text-properties style:font-name="Arial" style:font-name-complex="Arial" fo:font-weight="bold" style:font-weight-asian="bold"/>
    </style:style>
    <style:style style:name="T679" style:parent-style-name="DefaultParagraphFont" style:family="text">
      <style:text-properties style:font-name="Arial" style:font-name-complex="Arial" fo:font-weight="bold" style:font-weight-asian="bold"/>
    </style:style>
    <style:style style:name="T680" style:parent-style-name="DefaultParagraphFont" style:family="text">
      <style:text-properties style:font-name="Arial" style:font-name-complex="Arial" fo:font-weight="bold" style:font-weight-asian="bold"/>
    </style:style>
    <style:style style:name="T681" style:parent-style-name="DefaultParagraphFont" style:family="text">
      <style:text-properties style:font-name="Arial" style:font-name-complex="Arial" fo:font-weight="bold" style:font-weight-asian="bold"/>
    </style:style>
    <style:style style:name="T682" style:parent-style-name="DefaultParagraphFont" style:family="text">
      <style:text-properties style:font-name="Arial" style:font-name-complex="Arial" fo:font-weight="bold" style:font-weight-asian="bold"/>
    </style:style>
    <style:style style:name="T683" style:parent-style-name="DefaultParagraphFont" style:family="text">
      <style:text-properties style:font-name="Arial" style:font-name-complex="Arial" fo:font-weight="bold" style:font-weight-asian="bold"/>
    </style:style>
    <style:style style:name="T684" style:parent-style-name="DefaultParagraphFont" style:family="text">
      <style:text-properties style:font-name="Arial" style:font-name-complex="Arial" fo:font-weight="bold" style:font-weight-asian="bold"/>
    </style:style>
    <style:style style:name="T6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87" style:parent-style-name="DefaultParagraphFont" style:family="text">
      <style:text-properties style:font-name="Arial" style:font-name-complex="Arial" fo:font-weight="bold" style:font-weight-asian="bold"/>
    </style:style>
    <style:style style:name="T688" style:parent-style-name="DefaultParagraphFont" style:family="text">
      <style:text-properties style:font-name="Arial" style:font-name-complex="Arial" fo:font-weight="bold" style:font-weight-asian="bold"/>
    </style:style>
    <style:style style:name="T689" style:parent-style-name="DefaultParagraphFont" style:family="text">
      <style:text-properties style:font-name="Arial" style:font-name-complex="Arial" fo:font-weight="bold" style:font-weight-asian="bold"/>
    </style:style>
    <style:style style:name="T6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1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692" style:parent-style-name="DefaultParagraphFont" style:family="text">
      <style:text-properties style:font-name="Arial" style:font-name-complex="Arial" fo:color="#003399"/>
    </style:style>
    <style:style style:name="P693" style:parent-style-name="ListParagraph" style:family="paragraph">
      <style:paragraph-properties fo:text-align="justify" fo:margin-left="0.4923in">
        <style:tab-stops>
          <style:tab-stop style:type="left" style:position="1.575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694" style:parent-style-name="ListParagraph" style:family="paragraph">
      <style:paragraph-properties fo:text-align="justify" fo:margin-left="0.6895in">
        <style:tab-stops>
          <style:tab-stop style:type="left" style:position="1.3777in"/>
        </style:tab-stops>
      </style:paragraph-properties>
    </style:style>
    <style:style style:name="T6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22" style:parent-style-name="DefaultParagraphFont" style:family="text">
      <style:text-properties style:font-name="Arial" style:font-name-complex="Arial" fo:color="#365F91" fo:font-size="9pt" style:font-size-asian="9pt" style:font-size-complex="9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24" style:parent-style-name="ListParagraph" style:family="paragraph">
      <style:paragraph-properties fo:text-align="justify" fo:margin-left="0.4923in">
        <style:tab-stops>
          <style:tab-stop style:type="left" style:position="1.575in"/>
        </style:tab-stops>
      </style:paragraph-properties>
      <style:text-properties style:font-name="Arial" style:font-name-complex="Arial" fo:color="#1F497D" fo:font-size="2pt" style:font-size-asian="2pt" style:font-size-complex="2pt"/>
    </style:style>
    <style:style style:name="P725" style:parent-style-name="ListParagraph" style:family="paragraph">
      <style:paragraph-properties fo:text-align="justify" fo:margin-left="0.8861in" fo:text-indent="-0.1965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26" style:parent-style-name="ListParagraph" style:family="paragraph">
      <style:paragraph-properties fo:text-align="justify" fo:margin-left="0.8861in" fo:text-indent="-0.196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2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2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1" style:parent-style-name="DefaultParagraphFont" style:family="text">
      <style:text-properties style:font-name="Arial" style:font-name-complex="Arial" fo:color="#1F497D" style:text-position="super 66.6%" fo:font-size="9pt" style:font-size-asian="9pt" style:font-size-complex="9pt"/>
    </style:style>
    <style:style style:name="T73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6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3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4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4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4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743" style:parent-style-name="ListParagraph" style:family="paragraph">
      <style:paragraph-properties fo:break-before="page" fo:text-align="justify" fo:margin-left="0.4923in" fo:text-indent="-0.1965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744" style:parent-style-name="DefaultParagraphFont" style:family="text">
      <style:text-properties style:font-name="Arial" style:font-name-complex="Arial" fo:font-weight="bold" style:font-weight-asian="bold"/>
    </style:style>
    <style:style style:name="T745" style:parent-style-name="DefaultParagraphFont" style:family="text">
      <style:text-properties style:font-name="Arial" style:font-name-complex="Arial" fo:color="#003399"/>
    </style:style>
    <style:style style:name="T74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7" style:parent-style-name="DefaultParagraphFont" style:family="text">
      <style:text-properties style:font-name="Arial" style:font-name-complex="Arial" fo:color="#003399"/>
    </style:style>
    <style:style style:name="T748" style:parent-style-name="DefaultParagraphFont" style:family="text">
      <style:text-properties style:font-name="Arial" style:font-name-complex="Arial"/>
    </style:style>
    <style:style style:name="T749" style:parent-style-name="DefaultParagraphFont" style:family="text">
      <style:text-properties style:font-name="Arial" style:font-name-complex="Arial"/>
    </style:style>
    <style:style style:name="T750" style:parent-style-name="DefaultParagraphFont" style:family="text">
      <style:text-properties style:font-name="Arial" style:font-name-complex="Arial"/>
    </style:style>
    <style:style style:name="T751" style:parent-style-name="DefaultParagraphFont" style:family="text">
      <style:text-properties style:font-name="Arial" style:font-name-complex="Arial"/>
    </style:style>
    <style:style style:name="T7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4" style:parent-style-name="Hyperlink" style:family="text">
      <style:text-properties style:font-name="Arial" style:font-name-complex="Arial" fo:color="#1F497D" fo:font-size="9pt" style:font-size-asian="9pt" style:font-size-complex="9pt"/>
    </style:style>
    <style:style style:name="T755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7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58" style:parent-style-name="ListParagraph" style:family="paragraph">
      <style:paragraph-properties fo:text-align="justify" fo:margin-left="0.4923in">
        <style:tab-stops>
          <style:tab-stop style:type="left" style:position="1.2798in"/>
        </style:tab-stops>
      </style:paragraph-properties>
    </style:style>
    <style:style style:name="T759" style:parent-style-name="DefaultParagraphFont" style:family="text">
      <style:text-properties style:font-name="Arial" style:font-name-complex="Arial" fo:color="#003399" fo:font-size="2pt" style:font-size-asian="2pt" style:font-size-complex="2pt"/>
    </style:style>
    <style:style style:name="P760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1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762" style:parent-style-name="ListParagraph" style:family="paragraph">
      <style:paragraph-properties fo:text-align="justify" fo:margin-lef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6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64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766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/>
    </style:style>
    <style:style style:name="P767" style:parent-style-name="ListParagraph" style:family="paragraph">
      <style:paragraph-properties fo:text-align="justify" fo:margin-left="0.5458in">
        <style:tab-stops>
          <style:tab-stop style:type="left" style:position="1.2263in"/>
          <style:tab-stop style:type="left" style:position="1.325in"/>
        </style:tab-stops>
      </style:paragraph-properties>
      <style:text-properties style:font-name="Arial" style:font-name-complex="Arial" fo:color="#1F497D" fo:font-size="3pt" style:font-size-asian="3pt" style:font-size-complex="3pt"/>
    </style:style>
    <style:style style:name="P768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769" style:parent-style-name="DefaultParagraphFont" style:family="text">
      <style:text-properties style:font-name="Arial" style:font-name-complex="Arial" fo:font-weight="bold" style:font-weight-asian="bold"/>
    </style:style>
    <style:style style:name="T770" style:parent-style-name="DefaultParagraphFont" style:family="text">
      <style:text-properties style:font-name="Arial" style:font-name-complex="Arial" fo:font-weight="bold" style:font-weight-asian="bold"/>
    </style:style>
    <style:style style:name="T771" style:parent-style-name="DefaultParagraphFont" style:family="text">
      <style:text-properties style:font-name="Arial" style:font-name-complex="Arial" fo:color="#003399"/>
    </style:style>
    <style:style style:name="T7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3" style:parent-style-name="DefaultParagraphFont" style:family="text">
      <style:text-properties style:font-name="Arial" style:font-name-complex="Arial"/>
    </style:style>
    <style:style style:name="T774" style:parent-style-name="DefaultParagraphFont" style:family="text">
      <style:text-properties style:font-name="Arial" style:font-name-complex="Arial" fo:color="#003399" fo:font-size="9pt" style:font-size-asian="9pt" style:font-size-complex="9pt"/>
    </style:style>
    <style:style style:name="T7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00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801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802" style:parent-style-name="DefaultParagraphFont" style:family="text">
      <style:text-properties style:font-name="Arial" style:font-name-complex="Arial" fo:font-weight="bold" style:font-weight-asian="bold"/>
    </style:style>
    <style:style style:name="T803" style:parent-style-name="DefaultParagraphFont" style:family="text">
      <style:text-properties style:font-name="Arial" style:font-name-complex="Arial"/>
    </style:style>
    <style:style style:name="T804" style:parent-style-name="DefaultParagraphFont" style:family="text">
      <style:text-properties style:font-name="Arial" style:font-name-complex="Arial" fo:color="#003399"/>
    </style:style>
    <style:style style:name="T80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6" style:parent-style-name="DefaultParagraphFont" style:family="text">
      <style:text-properties style:font-name="Arial" style:font-name-complex="Arial" fo:color="#003399"/>
    </style:style>
    <style:style style:name="T80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1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0" style:parent-style-name="Hyperlink" style:family="text">
      <style:text-properties style:font-name="Arial" style:font-name-complex="Arial" fo:color="#003399" fo:font-size="9pt" style:font-size-asian="9pt" style:font-size-complex="9pt"/>
    </style:style>
    <style:style style:name="T8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822" style:parent-style-name="ListParagraph" style:family="paragraph">
      <style:paragraph-properties fo:text-align="justify" fo:margin-left="0.4923in" fo:text-indent="-0.1965in">
        <style:tab-stops>
          <style:tab-stop style:type="left" style:position="1.2798in"/>
          <style:tab-stop style:type="left" style:position="1.3784in"/>
          <style:tab-stop style:type="left" style:position="1.7722in"/>
          <style:tab-stop style:type="left" style:position="1.8701in"/>
        </style:tab-stops>
      </style:paragraph-properties>
    </style:style>
    <style:style style:name="T823" style:parent-style-name="DefaultParagraphFont" style:family="text">
      <style:text-properties style:font-name="Arial" style:font-name-complex="Arial" fo:font-weight="bold" style:font-weight-asian="bold"/>
    </style:style>
    <style:style style:name="T824" style:parent-style-name="DefaultParagraphFont" style:family="text">
      <style:text-properties style:font-name="Arial" style:font-name-complex="Arial" fo:color="#003399"/>
    </style:style>
    <style:style style:name="T8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6" style:parent-style-name="DefaultParagraphFont" style:family="text">
      <style:text-properties style:font-name="Arial" style:font-name-complex="Arial" fo:color="#003399"/>
    </style:style>
    <style:style style:name="T82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44" style:parent-style-name="DefaultParagraphFont" style:family="text">
      <style:text-properties style:font-name="Arial" style:font-name-complex="Arial"/>
    </style:style>
    <style:style style:name="P845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846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8708in"/>
        </style:tab-stops>
      </style:paragraph-properties>
    </style:style>
    <style:style style:name="T847" style:parent-style-name="DefaultParagraphFont" style:family="text">
      <style:text-properties style:font-name="Arial" style:font-name-complex="Arial" fo:font-size="3pt" style:font-size-asian="3pt" style:font-size-complex="3pt"/>
    </style:style>
    <style:style style:name="P848" style:parent-style-name="Normal" style:family="paragraph">
      <style:paragraph-properties fo:margin-left="0.1972in" fo:margin-right="0.1958in">
        <style:tab-stops/>
      </style:paragraph-properties>
    </style:style>
    <style:style style:name="T84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52" style:parent-style-name="DefaultParagraphFont" style:family="text">
      <style:text-properties style:font-name="Arial" style:font-name-complex="Arial" style:font-weight-complex="bold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="Arial" style:font-name-complex="Arial" style:font-weight-complex="bold"/>
    </style:style>
    <style:style style:name="T856" style:parent-style-name="DefaultParagraphFont" style:family="text">
      <style:text-properties style:font-name="Arial" style:font-name-complex="Arial" style:font-weight-complex="bold"/>
    </style:style>
    <style:style style:name="T857" style:parent-style-name="DefaultParagraphFont" style:family="text">
      <style:text-properties style:font-name="Arial" style:font-name-complex="Arial" style:font-weight-complex="bold"/>
    </style:style>
    <style:style style:name="T858" style:parent-style-name="DefaultParagraphFont" style:family="text">
      <style:text-properties style:font-name="Arial" style:font-name-complex="Arial" style:font-weight-complex="bold"/>
    </style:style>
    <style:style style:name="T8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86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61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862" style:parent-style-name="Normal" style:family="paragraph">
      <style:paragraph-properties fo:margin-left="0.2208in" fo:text-indent="-0.0986in">
        <style:tab-stops>
          <style:tab-stop style:type="left" style:position="0.0979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863" style:parent-style-name="Normal" style:family="paragraph">
      <style:paragraph-properties fo:text-align="justify" fo:margin-left="0.2208in" fo:text-indent="-0.0986in" fo:background-color="#FFFFFF">
        <style:tab-stops>
          <style:tab-stop style:type="left" style:position="0.0979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864" style:parent-style-name="Normal" style:family="paragraph">
      <style:paragraph-properties fo:text-align="justify" fo:margin-left="0.1972in" fo:background-color="#FFFFFF">
        <style:tab-stops>
          <style:tab-stop style:type="left" style:position="0.121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65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866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67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68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69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0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1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2" style:parent-style-name="ListParagraph" style:family="paragraph">
      <style:paragraph-properties fo:text-align="justify" fo:background-color="#FFFFFF">
        <style:tab-stops>
          <style:tab-stop style:type="left" style:position="-0.2736in"/>
          <style:tab-stop style:type="left" style:position="1.6951in"/>
          <style:tab-stop style:type="left" style:position="1.7937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873" style:parent-style-name="Normal" style:family="paragraph">
      <style:paragraph-properties fo:text-align="justify" fo:background-color="#FFFFFF">
        <style:tab-stops>
          <style:tab-stop style:type="left" style:position="0.4923in"/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6pt" style:font-size-asian="6pt" style:font-size-complex="6pt"/>
    </style:style>
    <style:style style:name="P874" style:parent-style-name="ListParagraph" style:family="paragraph">
      <style:paragraph-properties fo:text-align="justify" fo:margin-left="0.3937in" fo:text-indent="-0.1965in" fo:background-color="#FFFFFF">
        <style:tab-stops>
          <style:tab-stop style:type="left" style:position="0.0986in"/>
          <style:tab-stop style:type="left" style:position="2.3625in"/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875" style:parent-style-name="Normal" style:family="paragraph">
      <style:paragraph-properties fo:text-align="justify" fo:margin-left="0.2208in" fo:text-indent="-0.0986in" fo:background-color="#FFFFFF">
        <style:tab-stops>
          <style:tab-stop style:type="left" style:position="0.0979in"/>
          <style:tab-stop style:type="left" style:position="2.5354in"/>
          <style:tab-stop style:type="left" style:position="2.634in"/>
        </style:tab-stops>
      </style:paragraph-properties>
      <style:text-properties style:font-name="Arial" style:font-name-complex="Arial" fo:font-weight="bold" style:font-weight-asian="bold" fo:font-size="4pt" style:font-size-asian="4pt" style:font-size-complex="4pt"/>
    </style:style>
    <style:style style:name="P876" style:parent-style-name="BodyTextIndent2" style:family="paragraph">
      <style:paragraph-properties fo:text-align="start" fo:margin-left="0.6895in" fo:text-indent="-0.1965in">
        <style:tab-stops>
          <style:tab-stop style:type="left" style:position="2.3625in"/>
        </style:tab-stops>
      </style:paragraph-properties>
    </style:style>
    <style:style style:name="T877" style:parent-style-name="DefaultParagraphFont" style:family="text">
      <style:text-properties style:font-name="Arial" style:font-name-complex="Arial" fo:font-weight="bold" style:font-weight-asian="bold"/>
    </style:style>
    <style:style style:name="T878" style:parent-style-name="DefaultParagraphFont" style:family="text">
      <style:text-properties style:font-name="Arial" style:font-name-complex="Arial" fo:font-weight="bold" style:font-weight-asian="bold"/>
    </style:style>
    <style:style style:name="T879" style:parent-style-name="DefaultParagraphFont" style:family="text">
      <style:text-properties style:font-name="Arial" style:font-name-complex="Arial" fo:font-weight="bold" style:font-weight-asian="bold"/>
    </style:style>
    <style:style style:name="T880" style:parent-style-name="DefaultParagraphFont" style:family="text">
      <style:text-properties style:font-name="Arial" style:font-name-complex="Arial" fo:font-weight="bold" style:font-weight-asian="bold"/>
    </style:style>
    <style:style style:name="T881" style:parent-style-name="DefaultParagraphFont" style:family="text">
      <style:text-properties style:font-name="Arial" style:font-name-complex="Arial" fo:font-weight="bold" style:font-weight-asian="bold"/>
    </style:style>
    <style:style style:name="T882" style:parent-style-name="DefaultParagraphFont" style:family="text">
      <style:text-properties style:font-name="Arial" style:font-name-complex="Arial" fo:font-weight="bold" style:font-weight-asian="bold"/>
    </style:style>
    <style:style style:name="T883" style:parent-style-name="DefaultParagraphFont" style:family="text">
      <style:text-properties style:font-name="Arial" style:font-name-complex="Arial"/>
    </style:style>
    <style:style style:name="T884" style:parent-style-name="DefaultParagraphFont" style:family="text">
      <style:text-properties style:font-name="Arial" style:font-name-complex="Arial"/>
    </style:style>
    <style:style style:name="T885" style:parent-style-name="DefaultParagraphFont" style:family="text">
      <style:text-properties style:font-name="Arial" style:font-name-complex="Arial"/>
    </style:style>
    <style:style style:name="T886" style:parent-style-name="DefaultParagraphFont" style:family="text">
      <style:text-properties style:font-name="Arial" style:font-name-complex="Arial"/>
    </style:style>
    <style:style style:name="T887" style:parent-style-name="DefaultParagraphFont" style:family="text">
      <style:text-properties style:font-name="Arial" style:font-name-complex="Arial"/>
    </style:style>
    <style:style style:name="T888" style:parent-style-name="DefaultParagraphFont" style:family="text">
      <style:text-properties style:font-name="Arial" style:font-name-complex="Arial"/>
    </style:style>
    <style:style style:name="T889" style:parent-style-name="DefaultParagraphFont" style:family="text">
      <style:text-properties style:font-name="Arial" style:font-name-complex="Arial"/>
    </style:style>
    <style:style style:name="T890" style:parent-style-name="DefaultParagraphFont" style:family="text">
      <style:text-properties style:font-name="Arial" style:font-name-complex="Arial"/>
    </style:style>
    <style:style style:name="T891" style:parent-style-name="DefaultParagraphFont" style:family="text">
      <style:text-properties style:font-name="Arial" style:font-name-complex="Arial"/>
    </style:style>
    <style:style style:name="T892" style:parent-style-name="DefaultParagraphFont" style:family="text">
      <style:text-properties style:font-name="Arial" style:font-name-complex="Arial"/>
    </style:style>
    <style:style style:name="T89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899" style:parent-style-name="BodyTextIndent2" style:family="paragraph">
      <style:paragraph-properties fo:margin-left="0.4923in" fo:text-indent="0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900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01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02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03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904" style:parent-style-name="DefaultParagraphFont" style:family="text">
      <style:text-properties style:font-name="Arial" style:font-name-complex="Arial" fo:font-weight="bold" style:font-weight-asian="bold" fo:color="#1F497D" fo:font-size="4pt" style:font-size-asian="4pt" style:font-size-complex="4pt"/>
    </style:style>
    <style:style style:name="P905" style:parent-style-name="BodyTextIndent2" style:family="paragraph">
      <style:paragraph-properties fo:text-align="start" fo:margin-left="0.6895in" fo:text-indent="-0.1965in">
        <style:tab-stops>
          <style:tab-stop style:type="left" style:position="1.7715in"/>
          <style:tab-stop style:type="left" style:position="1.8701in"/>
          <style:tab-stop style:type="left" style:position="2.559in"/>
        </style:tab-stops>
      </style:paragraph-properties>
    </style:style>
    <style:style style:name="T906" style:parent-style-name="DefaultParagraphFont" style:family="text">
      <style:text-properties style:font-name="Arial" style:font-name-complex="Arial" fo:font-weight="bold" style:font-weight-asian="bold"/>
    </style:style>
    <style:style style:name="T907" style:parent-style-name="DefaultParagraphFont" style:family="text">
      <style:text-properties style:font-name="Arial" style:font-name-complex="Arial" fo:font-weight="bold" style:font-weight-asian="bold"/>
    </style:style>
    <style:style style:name="T908" style:parent-style-name="DefaultParagraphFont" style:family="text">
      <style:text-properties style:font-name="Arial" style:font-name-complex="Arial" fo:font-weight="bold" style:font-weight-asian="bold"/>
    </style:style>
    <style:style style:name="T909" style:parent-style-name="DefaultParagraphFont" style:family="text">
      <style:text-properties style:font-name="Arial" style:font-name-complex="Arial" fo:font-weight="bold" style:font-weight-asian="bold"/>
    </style:style>
    <style:style style:name="T910" style:parent-style-name="DefaultParagraphFont" style:family="text">
      <style:text-properties style:font-name="Arial" style:font-name-complex="Arial" fo:font-weight="bold" style:font-weight-asian="bold"/>
    </style:style>
    <style:style style:name="T911" style:parent-style-name="DefaultParagraphFont" style:family="text">
      <style:text-properties style:font-name="Arial" style:font-name-complex="Arial" fo:font-weight="bold" style:font-weight-asian="bold"/>
    </style:style>
    <style:style style:name="T9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13" style:parent-style-name="DefaultParagraphFont" style:family="text">
      <style:text-properties style:font-name="Arial" style:font-name-complex="Arial"/>
    </style:style>
    <style:style style:name="T914" style:parent-style-name="DefaultParagraphFont" style:family="text">
      <style:text-properties style:font-name="Arial" style:font-name-complex="Arial"/>
    </style:style>
    <style:style style:name="T915" style:parent-style-name="DefaultParagraphFont" style:family="text">
      <style:text-properties style:font-name="Arial" style:font-name-complex="Arial"/>
    </style:style>
    <style:style style:name="T916" style:parent-style-name="DefaultParagraphFont" style:family="text">
      <style:text-properties style:font-name="Arial" style:font-name-complex="Arial"/>
    </style:style>
    <style:style style:name="T917" style:parent-style-name="DefaultParagraphFont" style:family="text">
      <style:text-properties style:font-name="Arial" style:font-name-complex="Arial"/>
    </style:style>
    <style:style style:name="T918" style:parent-style-name="DefaultParagraphFont" style:family="text">
      <style:text-properties style:font-name="Arial" style:font-name-complex="Arial"/>
    </style:style>
    <style:style style:name="T919" style:parent-style-name="DefaultParagraphFont" style:family="text">
      <style:text-properties style:font-name="Arial" style:font-name-complex="Arial"/>
    </style:style>
    <style:style style:name="T920" style:parent-style-name="DefaultParagraphFont" style:family="text">
      <style:text-properties style:font-name="Arial" style:font-name-complex="Arial"/>
    </style:style>
    <style:style style:name="T921" style:parent-style-name="DefaultParagraphFont" style:family="text">
      <style:text-properties style:font-name="Arial" style:font-name-complex="Arial"/>
    </style:style>
    <style:style style:name="T922" style:parent-style-name="DefaultParagraphFont" style:family="text">
      <style:text-properties style:font-name="Arial" style:font-name-complex="Arial"/>
    </style:style>
    <style:style style:name="T923" style:parent-style-name="DefaultParagraphFont" style:family="text">
      <style:text-properties style:font-name="Arial" style:font-name-complex="Arial"/>
    </style:style>
    <style:style style:name="T924" style:parent-style-name="DefaultParagraphFont" style:family="text">
      <style:text-properties style:font-name="Arial" style:font-name-complex="Arial"/>
    </style:style>
    <style:style style:name="T925" style:parent-style-name="DefaultParagraphFont" style:family="text">
      <style:text-properties style:font-name="Arial" style:font-name-complex="Arial"/>
    </style:style>
    <style:style style:name="T926" style:parent-style-name="DefaultParagraphFont" style:family="text">
      <style:text-properties style:font-name="Arial" style:font-name-complex="Arial"/>
    </style:style>
    <style:style style:name="T927" style:parent-style-name="DefaultParagraphFont" style:family="text">
      <style:text-properties style:font-name="Arial" style:font-name-complex="Arial"/>
    </style:style>
    <style:style style:name="T928" style:parent-style-name="DefaultParagraphFont" style:family="text">
      <style:text-properties style:font-name="Arial" style:font-name-complex="Arial"/>
    </style:style>
    <style:style style:name="T929" style:parent-style-name="DefaultParagraphFont" style:family="text">
      <style:text-properties style:font-name="Arial" style:font-name-complex="Arial"/>
    </style:style>
    <style:style style:name="T930" style:parent-style-name="DefaultParagraphFont" style:family="text">
      <style:text-properties style:font-name="Arial" style:font-name-complex="Arial"/>
    </style:style>
    <style:style style:name="T931" style:parent-style-name="DefaultParagraphFont" style:family="text">
      <style:text-properties style:font-name="Arial" style:font-name-complex="Arial"/>
    </style:style>
    <style:style style:name="P932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933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P934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35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36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937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938" style:parent-style-name="DefaultParagraphFont" style:family="text">
      <style:text-properties style:font-name="Arial" style:font-name-complex="Arial" fo:color="#1F497D" fo:font-size="9pt" style:font-size-asian="9pt" style:font-size-complex="9pt" style:text-underline-type="single" style:text-underline-style="solid" style:text-underline-width="auto" style:text-underline-mode="continuous" style:language-asian="en" style:country-asian="GB"/>
    </style:style>
    <style:style style:name="T939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940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P941" style:parent-style-name="BodyTextIndent2" style:family="paragraph">
      <style:paragraph-properties fo:margin-left="0in" fo:text-indent="0in">
        <style:tab-stops>
          <style:tab-stop style:type="left" style:position="2.4611in"/>
          <style:tab-stop style:type="left" style:position="2.559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942" style:parent-style-name="BodyTextIndent2" style:family="paragraph">
      <style:paragraph-properties fo:text-align="start" fo:margin-left="0.6895in" fo:text-indent="-0.1965in">
        <style:tab-stops>
          <style:tab-stop style:type="left" style:position="1.7715in"/>
          <style:tab-stop style:type="left" style:position="1.8701in"/>
          <style:tab-stop style:type="left" style:position="2.2638in"/>
        </style:tab-stops>
      </style:paragraph-properties>
    </style:style>
    <style:style style:name="T943" style:parent-style-name="DefaultParagraphFont" style:family="text">
      <style:text-properties style:font-name="Arial" style:font-name-complex="Arial" fo:font-weight="bold" style:font-weight-asian="bold"/>
    </style:style>
    <style:style style:name="T944" style:parent-style-name="DefaultParagraphFont" style:family="text">
      <style:text-properties style:font-name="Arial" style:font-name-complex="Arial" fo:font-weight="bold" style:font-weight-asian="bold"/>
    </style:style>
    <style:style style:name="T945" style:parent-style-name="DefaultParagraphFont" style:family="text">
      <style:text-properties style:font-name="Arial" style:font-name-complex="Arial" fo:font-weight="bold" style:font-weight-asian="bold"/>
    </style:style>
    <style:style style:name="T946" style:parent-style-name="DefaultParagraphFont" style:family="text">
      <style:text-properties style:font-name="Arial" style:font-name-complex="Arial" fo:font-weight="bold" style:font-weight-asian="bold"/>
    </style:style>
    <style:style style:name="T947" style:parent-style-name="DefaultParagraphFont" style:family="text">
      <style:text-properties style:font-name="Arial" style:font-name-complex="Arial" fo:font-weight="bold" style:font-weight-asian="bold"/>
    </style:style>
    <style:style style:name="T94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49" style:parent-style-name="DefaultParagraphFont" style:family="text">
      <style:text-properties style:font-name="Arial" style:font-name-complex="Arial"/>
    </style:style>
    <style:style style:name="T950" style:parent-style-name="DefaultParagraphFont" style:family="text">
      <style:text-properties style:font-name="Arial" style:font-name-complex="Arial"/>
    </style:style>
    <style:style style:name="T951" style:parent-style-name="DefaultParagraphFont" style:family="text">
      <style:text-properties style:font-name="Arial" style:font-name-complex="Arial"/>
    </style:style>
    <style:style style:name="T952" style:parent-style-name="DefaultParagraphFont" style:family="text">
      <style:text-properties style:font-name="Arial" style:font-name-complex="Arial"/>
    </style:style>
    <style:style style:name="T953" style:parent-style-name="DefaultParagraphFont" style:family="text">
      <style:text-properties style:font-name="Arial" style:font-name-complex="Arial"/>
    </style:style>
    <style:style style:name="T954" style:parent-style-name="DefaultParagraphFont" style:family="text">
      <style:text-properties style:font-name="Arial" style:font-name-complex="Arial"/>
    </style:style>
    <style:style style:name="T955" style:parent-style-name="DefaultParagraphFont" style:family="text">
      <style:text-properties style:font-name="Arial" style:font-name-complex="Arial"/>
    </style:style>
    <style:style style:name="T956" style:parent-style-name="DefaultParagraphFont" style:family="text">
      <style:text-properties style:font-name="Arial" style:font-name-complex="Arial"/>
    </style:style>
    <style:style style:name="T957" style:parent-style-name="DefaultParagraphFont" style:family="text">
      <style:text-properties style:font-name="Arial" style:font-name-complex="Arial"/>
    </style:style>
    <style:style style:name="T958" style:parent-style-name="DefaultParagraphFont" style:family="text">
      <style:text-properties style:font-name="Arial" style:font-name-complex="Arial"/>
    </style:style>
    <style:style style:name="T959" style:parent-style-name="DefaultParagraphFont" style:family="text">
      <style:text-properties style:font-name="Arial" style:font-name-complex="Arial"/>
    </style:style>
    <style:style style:name="T960" style:parent-style-name="DefaultParagraphFont" style:family="text">
      <style:text-properties style:font-name="Arial" style:font-name-complex="Arial"/>
    </style:style>
    <style:style style:name="T961" style:parent-style-name="DefaultParagraphFont" style:family="text">
      <style:text-properties style:font-name="Arial" style:font-name-complex="Arial"/>
    </style:style>
    <style:style style:name="T962" style:parent-style-name="DefaultParagraphFont" style:family="text">
      <style:text-properties style:font-name="Arial" style:font-name-complex="Arial"/>
    </style:style>
    <style:style style:name="T963" style:parent-style-name="DefaultParagraphFont" style:family="text">
      <style:text-properties style:font-name="Arial" style:font-name-complex="Arial"/>
    </style:style>
    <style:style style:name="T964" style:parent-style-name="DefaultParagraphFont" style:family="text">
      <style:text-properties style:font-name="Arial" style:font-name-complex="Arial"/>
    </style:style>
    <style:style style:name="T965" style:parent-style-name="DefaultParagraphFont" style:family="text">
      <style:text-properties style:font-name="Arial" style:font-name-complex="Arial"/>
    </style:style>
    <style:style style:name="T966" style:parent-style-name="DefaultParagraphFont" style:family="text">
      <style:text-properties style:font-name="Arial" style:font-name-complex="Arial"/>
    </style:style>
    <style:style style:name="T967" style:parent-style-name="DefaultParagraphFont" style:family="text">
      <style:text-properties style:font-name="Arial" style:font-name-complex="Arial"/>
    </style:style>
    <style:style style:name="T968" style:parent-style-name="DefaultParagraphFont" style:family="text">
      <style:text-properties style:font-name="Arial" style:font-name-complex="Arial"/>
    </style:style>
    <style:style style:name="T969" style:parent-style-name="DefaultParagraphFont" style:family="text">
      <style:text-properties style:font-name="Arial" style:font-name-complex="Arial"/>
    </style:style>
    <style:style style:name="T970" style:parent-style-name="DefaultParagraphFont" style:family="text">
      <style:text-properties style:font-name="Arial" style:font-name-complex="Arial"/>
    </style:style>
    <style:style style:name="T971" style:parent-style-name="DefaultParagraphFont" style:family="text">
      <style:text-properties style:font-name="Arial" style:font-name-complex="Arial"/>
    </style:style>
    <style:style style:name="T972" style:parent-style-name="DefaultParagraphFont" style:family="text">
      <style:text-properties style:font-name="Arial" style:font-name-complex="Arial"/>
    </style:style>
    <style:style style:name="T973" style:parent-style-name="DefaultParagraphFont" style:family="text">
      <style:text-properties style:font-name="Arial" style:font-name-complex="Arial"/>
    </style:style>
    <style:style style:name="T974" style:parent-style-name="DefaultParagraphFont" style:family="text">
      <style:text-properties style:font-name="Arial" style:font-name-complex="Arial"/>
    </style:style>
    <style:style style:name="T975" style:parent-style-name="DefaultParagraphFont" style:family="text">
      <style:text-properties style:font-name="Arial" style:font-name-complex="Arial"/>
    </style:style>
    <style:style style:name="T976" style:parent-style-name="DefaultParagraphFont" style:family="text">
      <style:text-properties style:font-name="Arial" style:font-name-complex="Arial"/>
    </style:style>
    <style:style style:name="T977" style:parent-style-name="DefaultParagraphFont" style:family="text">
      <style:text-properties style:font-name="Arial" style:font-name-complex="Arial"/>
    </style:style>
    <style:style style:name="T978" style:parent-style-name="DefaultParagraphFont" style:family="text">
      <style:text-properties style:font-name="Arial" style:font-name-complex="Arial"/>
    </style:style>
    <style:style style:name="T979" style:parent-style-name="DefaultParagraphFont" style:family="text">
      <style:text-properties style:font-name="Arial" style:font-name-complex="Arial"/>
    </style:style>
    <style:style style:name="T980" style:parent-style-name="DefaultParagraphFont" style:family="text">
      <style:text-properties style:font-name="Arial" style:font-name-complex="Arial"/>
    </style:style>
    <style:style style:name="T981" style:parent-style-name="DefaultParagraphFont" style:family="text">
      <style:text-properties style:font-name="Arial" style:font-name-complex="Arial"/>
    </style:style>
    <style:style style:name="P982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983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T984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P985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86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87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988" style:parent-style-name="ListParagraph" style:family="paragraph">
      <style:paragraph-properties>
        <style:tab-stops>
          <style:tab-stop style:type="left" style:position="1.9611in"/>
          <style:tab-stop style:type="left" style:position="2.0597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989" style:parent-style-name="BodyTextIndent2" style:family="paragraph">
      <style:paragraph-properties fo:text-align="start" fo:margin-left="0.6895in" fo:text-indent="-0.1965in">
        <style:tab-stops>
          <style:tab-stop style:type="left" style:position="1.1812in"/>
          <style:tab-stop style:type="left" style:position="1.8701in"/>
        </style:tab-stops>
      </style:paragraph-properties>
    </style:style>
    <style:style style:name="T990" style:parent-style-name="DefaultParagraphFont" style:family="text">
      <style:text-properties style:font-name="Arial" style:font-name-complex="Arial" fo:font-weight="bold" style:font-weight-asian="bold"/>
    </style:style>
    <style:style style:name="T991" style:parent-style-name="DefaultParagraphFont" style:family="text">
      <style:text-properties style:font-name="Arial" style:font-name-complex="Arial" fo:font-weight="bold" style:font-weight-asian="bold"/>
    </style:style>
    <style:style style:name="T992" style:parent-style-name="DefaultParagraphFont" style:family="text">
      <style:text-properties style:font-name="Arial" style:font-name-complex="Arial" fo:font-weight="bold" style:font-weight-asian="bold"/>
    </style:style>
    <style:style style:name="T993" style:parent-style-name="DefaultParagraphFont" style:family="text">
      <style:text-properties style:font-name="Arial" style:font-name-complex="Arial" fo:font-weight="bold" style:font-weight-asian="bold"/>
    </style:style>
    <style:style style:name="T99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95" style:parent-style-name="DefaultParagraphFont" style:family="text">
      <style:text-properties style:font-name="Arial" style:font-name-complex="Arial"/>
    </style:style>
    <style:style style:name="T996" style:parent-style-name="DefaultParagraphFont" style:family="text">
      <style:text-properties style:font-name="Arial" style:font-name-complex="Arial"/>
    </style:style>
    <style:style style:name="T997" style:parent-style-name="DefaultParagraphFont" style:family="text">
      <style:text-properties style:font-name="Arial" style:font-name-complex="Arial"/>
    </style:style>
    <style:style style:name="T998" style:parent-style-name="DefaultParagraphFont" style:family="text">
      <style:text-properties style:font-name="Arial" style:font-name-complex="Arial"/>
    </style:style>
    <style:style style:name="T999" style:parent-style-name="DefaultParagraphFont" style:family="text">
      <style:text-properties style:font-name="Arial" style:font-name-complex="Arial"/>
    </style:style>
    <style:style style:name="T1000" style:parent-style-name="DefaultParagraphFont" style:family="text">
      <style:text-properties style:font-name="Arial" style:font-name-complex="Arial"/>
    </style:style>
    <style:style style:name="T1001" style:parent-style-name="DefaultParagraphFont" style:family="text">
      <style:text-properties style:font-name="Arial" style:font-name-complex="Arial"/>
    </style:style>
    <style:style style:name="T1002" style:parent-style-name="DefaultParagraphFont" style:family="text">
      <style:text-properties style:font-name="Arial" style:font-name-complex="Arial"/>
    </style:style>
    <style:style style:name="T1003" style:parent-style-name="DefaultParagraphFont" style:family="text">
      <style:text-properties style:font-name="Arial" style:font-name-complex="Arial"/>
    </style:style>
    <style:style style:name="T1004" style:parent-style-name="DefaultParagraphFont" style:family="text">
      <style:text-properties style:font-name="Arial" style:font-name-complex="Arial"/>
    </style:style>
    <style:style style:name="T1005" style:parent-style-name="DefaultParagraphFont" style:family="text">
      <style:text-properties style:font-name="Arial" style:font-name-complex="Arial"/>
    </style:style>
    <style:style style:name="T1006" style:parent-style-name="DefaultParagraphFont" style:family="text">
      <style:text-properties style:font-name="Arial" style:font-name-complex="Arial"/>
    </style:style>
    <style:style style:name="T1007" style:parent-style-name="DefaultParagraphFont" style:family="text">
      <style:text-properties style:font-name="Arial" style:font-name-complex="Arial"/>
    </style:style>
    <style:style style:name="T1008" style:parent-style-name="DefaultParagraphFont" style:family="text">
      <style:text-properties style:font-name="Arial" style:font-name-complex="Arial"/>
    </style:style>
    <style:style style:name="T1009" style:parent-style-name="DefaultParagraphFont" style:family="text">
      <style:text-properties style:font-name="Arial" style:font-name-complex="Arial"/>
    </style:style>
    <style:style style:name="T1010" style:parent-style-name="DefaultParagraphFont" style:family="text">
      <style:text-properties style:font-name="Arial" style:font-name-complex="Arial"/>
    </style:style>
    <style:style style:name="T1011" style:parent-style-name="DefaultParagraphFont" style:family="text">
      <style:text-properties style:font-name="Arial" style:font-name-complex="Arial"/>
    </style:style>
    <style:style style:name="T1012" style:parent-style-name="DefaultParagraphFont" style:family="text">
      <style:text-properties style:font-name="Arial" style:font-name-complex="Arial"/>
    </style:style>
    <style:style style:name="T1013" style:parent-style-name="DefaultParagraphFont" style:family="text">
      <style:text-properties style:font-name="Arial" style:font-name-complex="Arial"/>
    </style:style>
    <style:style style:name="T1014" style:parent-style-name="DefaultParagraphFont" style:family="text">
      <style:text-properties style:font-name="Arial" style:font-name-complex="Arial"/>
    </style:style>
    <style:style style:name="T1015" style:parent-style-name="DefaultParagraphFont" style:family="text">
      <style:text-properties style:font-name="Arial" style:font-name-complex="Arial"/>
    </style:style>
    <style:style style:name="T1016" style:parent-style-name="DefaultParagraphFont" style:family="text">
      <style:text-properties style:font-name="Arial" style:font-name-complex="Arial"/>
    </style:style>
    <style:style style:name="T1017" style:parent-style-name="DefaultParagraphFont" style:family="text">
      <style:text-properties style:font-name="Arial" style:font-name-complex="Arial"/>
    </style:style>
    <style:style style:name="T1018" style:parent-style-name="DefaultParagraphFont" style:family="text">
      <style:text-properties style:font-name="Arial" style:font-name-complex="Arial"/>
    </style:style>
    <style:style style:name="T1019" style:parent-style-name="DefaultParagraphFont" style:family="text">
      <style:text-properties style:font-name="Arial" style:font-name-complex="Arial"/>
    </style:style>
    <style:style style:name="T1020" style:parent-style-name="DefaultParagraphFont" style:family="text">
      <style:text-properties style:font-name="Arial" style:font-name-complex="Arial"/>
    </style:style>
    <style:style style:name="T1021" style:parent-style-name="DefaultParagraphFont" style:family="text">
      <style:text-properties style:font-name="Arial" style:font-name-complex="Arial"/>
    </style:style>
    <style:style style:name="T1022" style:parent-style-name="DefaultParagraphFont" style:family="text">
      <style:text-properties style:font-name="Arial" style:font-name-complex="Arial"/>
    </style:style>
    <style:style style:name="T1023" style:parent-style-name="DefaultParagraphFont" style:family="text">
      <style:text-properties style:font-name="Arial" style:font-name-complex="Arial"/>
    </style:style>
    <style:style style:name="T1024" style:parent-style-name="DefaultParagraphFont" style:family="text">
      <style:text-properties style:font-name="Arial" style:font-name-complex="Arial"/>
    </style:style>
    <style:style style:name="T1025" style:parent-style-name="DefaultParagraphFont" style:family="text">
      <style:text-properties style:font-name="Arial" style:font-name-complex="Arial"/>
    </style:style>
    <style:style style:name="T1026" style:parent-style-name="DefaultParagraphFont" style:family="text">
      <style:text-properties style:font-name="Arial" style:font-name-complex="Arial"/>
    </style:style>
    <style:style style:name="T1027" style:parent-style-name="DefaultParagraphFont" style:family="text">
      <style:text-properties style:font-name="Arial" style:font-name-complex="Arial"/>
    </style:style>
    <style:style style:name="T1028" style:parent-style-name="DefaultParagraphFont" style:family="text">
      <style:text-properties style:font-name="Arial" style:font-name-complex="Arial"/>
    </style:style>
    <style:style style:name="T1029" style:parent-style-name="DefaultParagraphFont" style:family="text">
      <style:text-properties style:font-name="Arial" style:font-name-complex="Arial"/>
    </style:style>
    <style:style style:name="T1030" style:parent-style-name="DefaultParagraphFont" style:family="text">
      <style:text-properties style:font-name="Arial" style:font-name-complex="Arial"/>
    </style:style>
    <style:style style:name="T1031" style:parent-style-name="DefaultParagraphFont" style:family="text">
      <style:text-properties style:font-name="Arial" style:font-name-complex="Arial"/>
    </style:style>
    <style:style style:name="T1032" style:parent-style-name="DefaultParagraphFont" style:family="text">
      <style:text-properties style:font-name="Arial" style:font-name-complex="Arial"/>
    </style:style>
    <style:style style:name="T1033" style:parent-style-name="DefaultParagraphFont" style:family="text">
      <style:text-properties style:font-name="Arial" style:font-name-complex="Arial"/>
    </style:style>
    <style:style style:name="T1034" style:parent-style-name="DefaultParagraphFont" style:family="text">
      <style:text-properties style:font-name="Arial" style:font-name-complex="Arial"/>
    </style:style>
    <style:style style:name="T1035" style:parent-style-name="DefaultParagraphFont" style:family="text">
      <style:text-properties style:font-name="Arial" style:font-name-complex="Arial"/>
    </style:style>
    <style:style style:name="T1036" style:parent-style-name="DefaultParagraphFont" style:family="text">
      <style:text-properties style:font-name="Arial" style:font-name-complex="Arial"/>
    </style:style>
    <style:style style:name="T1037" style:parent-style-name="DefaultParagraphFont" style:family="text">
      <style:text-properties style:font-name="Arial" style:font-name-complex="Arial"/>
    </style:style>
    <style:style style:name="T1038" style:parent-style-name="DefaultParagraphFont" style:family="text">
      <style:text-properties style:font-name="Arial" style:font-name-complex="Arial"/>
    </style:style>
    <style:style style:name="P1039" style:parent-style-name="BodyTextIndent2" style:family="paragraph">
      <style:paragraph-properties fo:margin-left="0.4923in" fo:text-indent="0in">
        <style:tab-stops>
          <style:tab-stop style:type="left" style:position="1.9687in"/>
          <style:tab-stop style:type="left" style:position="2.0673in"/>
        </style:tab-stops>
      </style:paragraph-properties>
    </style:style>
    <style:style style:name="T1040" style:parent-style-name="DefaultParagraphFont" style:family="text">
      <style:text-properties style:font-name="Arial" style:font-name-complex="Arial" fo:font-weight="bold" style:font-weight-asian="bold" fo:font-size="4pt" style:font-size-asian="4pt" style:font-size-complex="4pt"/>
    </style:style>
    <style:style style:name="P1041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1042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104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P1044" style:parent-style-name="BodyTextIndent2" style:family="paragraph">
      <style:paragraph-properties fo:margin-left="1.0833in">
        <style:tab-stops>
          <style:tab-stop style:type="left" style:position="1.1812in"/>
          <style:tab-stop style:type="left" style:position="1.2791in"/>
        </style:tab-stops>
      </style:paragraph-properties>
    </style:style>
    <style:style style:name="T1045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46" style:parent-style-name="DefaultParagraphFont" style:family="text">
      <style:text-properties style:font-name="Arial" style:font-name-complex="Arial" fo:color="#1F497D" fo:font-size="9pt" style:font-size-asian="9pt" style:font-size-complex="9pt" style:language-asian="en" style:country-asian="GB"/>
    </style:style>
    <style:style style:name="T1047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48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49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5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51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52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53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054" style:parent-style-name="DefaultParagraphFont" style:family="text">
      <style:text-properties style:font-name="Arial" style:font-name-complex="Arial" fo:color="#1F497D" fo:font-size="4pt" style:font-size-asian="4pt" style:font-size-complex="4pt"/>
    </style:style>
    <style:style style:name="P1055" style:parent-style-name="Normal" style:family="paragraph">
      <style:paragraph-properties fo:text-align="justify" fo:margin-left="0.2208in" fo:text-indent="-0.2208in" fo:background-color="#FFFFFF">
        <style:tab-stops>
          <style:tab-stop style:type="left" style:position="0in"/>
        </style:tab-stops>
      </style:paragraph-properties>
    </style:style>
    <style:style style:name="T1056" style:parent-style-name="DefaultParagraphFont" style:family="text">
      <style:text-properties style:font-name="Arial" style:font-name-complex="Arial" fo:font-style="italic" style:font-style-asian="italic" fo:font-size="8pt" style:font-size-asian="8pt"/>
    </style:style>
    <style:style style:name="P1057" style:parent-style-name="Normal" style:family="paragraph">
      <style:paragraph-properties fo:text-align="end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105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60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/>
    </style:style>
    <style:style style:name="P1061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062" style:parent-style-name="DefaultParagraphFont" style:family="text">
      <style:text-properties style:font-name="Arial" style:font-name-complex="Arial" fo:font-weight="bold" style:font-weight-asian="bold"/>
    </style:style>
    <style:style style:name="T1063" style:parent-style-name="DefaultParagraphFont" style:family="text">
      <style:text-properties style:font-name="Arial" style:font-name-complex="Arial" fo:font-weight="bold" style:font-weight-asian="bold"/>
    </style:style>
    <style:style style:name="T1064" style:parent-style-name="DefaultParagraphFont" style:family="text">
      <style:text-properties style:font-name="Arial" style:font-name-complex="Arial" fo:font-weight="bold" style:font-weight-asian="bold"/>
    </style:style>
    <style:style style:name="T1065" style:parent-style-name="DefaultParagraphFont" style:family="text">
      <style:text-properties style:font-name="Arial" style:font-name-complex="Arial" fo:font-weight="bold" style:font-weight-asian="bold"/>
    </style:style>
    <style:style style:name="T1066" style:parent-style-name="DefaultParagraphFont" style:family="text">
      <style:text-properties style:font-name="Arial" style:font-name-complex="Arial" fo:font-weight="bold" style:font-weight-asian="bold"/>
    </style:style>
    <style:style style:name="P1067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68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1069" style:parent-style-name="ListParagraph" style:family="paragraph">
      <style:paragraph-properties fo:text-align="justify" fo:margin-left="0.4923in" fo:background-color="#FFFFFF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70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.1972in"/>
        </style:tab-stops>
      </style:paragraph-properties>
    </style:style>
    <style:style style:name="T1071" style:parent-style-name="DefaultParagraphFont" style:family="text">
      <style:text-properties style:font-name="Arial" style:font-name-complex="Arial" fo:font-weight="bold" style:font-weight-asian="bold"/>
    </style:style>
    <style:style style:name="T1072" style:parent-style-name="DefaultParagraphFont" style:family="text">
      <style:text-properties style:font-name="Arial" style:font-name-complex="Arial" fo:font-weight="bold" style:font-weight-asian="bold"/>
    </style:style>
    <style:style style:name="P1073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74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1075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76" style:parent-style-name="ListParagraph" style:family="paragraph">
      <style:paragraph-properties fo:text-align="justify" fo:margin-left="0.4923in" fo:text-indent="-0.1965in" fo:background-color="#FFFFFF">
        <style:tab-stops>
          <style:tab-stop style:type="left" style:position="0.1972in"/>
        </style:tab-stops>
      </style:paragraph-properties>
    </style:style>
    <style:style style:name="T1077" style:parent-style-name="DefaultParagraphFont" style:family="text">
      <style:text-properties style:font-name="Arial" style:font-name-complex="Arial" fo:font-weight="bold" style:font-weight-asian="bold"/>
    </style:style>
    <style:style style:name="T1078" style:parent-style-name="DefaultParagraphFont" style:family="text">
      <style:text-properties style:font-name="Arial" style:font-name-complex="Arial" fo:font-weight="bold" style:font-weight-asian="bold"/>
    </style:style>
    <style:style style:name="T1079" style:parent-style-name="DefaultParagraphFont" style:family="text">
      <style:text-properties style:font-name="Arial" style:font-name-complex="Arial" fo:font-weight="bold" style:font-weight-asian="bold"/>
    </style:style>
    <style:style style:name="T1080" style:parent-style-name="DefaultParagraphFont" style:family="text">
      <style:text-properties style:font-name="Arial" style:font-name-complex="Arial" fo:font-weight="bold" style:font-weight-asian="bold"/>
    </style:style>
    <style:style style:name="P1081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1082" style:parent-style-name="ListParagraph" style:family="paragraph">
      <style:paragraph-properties fo:text-align="justify" fo:margin-left="0.4923in" fo:background-color="#FFFFFF">
        <style:tab-stops>
          <style:tab-stop style:type="left" style:position="0.1972in"/>
        </style:tab-stops>
      </style:paragraph-properties>
      <style:text-properties style:font-name="Arial" style:font-name-complex="Arial" fo:color="#1F497D" fo:font-size="9pt" style:font-size-asian="9pt" style:font-size-complex="9pt"/>
    </style:style>
    <style:style style:name="P1083" style:parent-style-name="ListParagraph" style:family="paragraph">
      <style:paragraph-properties fo:text-align="justify" fo:margin-left="0.4923in" fo:background-color="#FFFFFF">
        <style:tab-stops/>
      </style:paragraph-properties>
      <style:text-properties style:font-name="Arial" style:font-name-complex="Arial" fo:font-size="3pt" style:font-size-asian="3pt" style:font-size-complex="3pt"/>
    </style:style>
    <style:style style:name="P1084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 fo:font-size="4pt" style:font-size-asian="4pt" style:font-size-complex="4pt"/>
    </style:style>
    <style:style style:name="P1085" style:parent-style-name="Normal" style:family="paragraph">
      <style:paragraph-properties fo:text-align="center" fo:margin-left="0.1972in" fo:margin-right="0.1958in" fo:background-color="#FFFFFF">
        <style:tab-stops>
          <style:tab-stop style:type="left" style:position="1.2798in"/>
        </style:tab-stops>
      </style:paragraph-properties>
    </style:style>
    <style:style style:name="T1086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font-name="Arial" style:font-name-complex="Arial" fo:font-weight="bold" style:font-weight-asian="bold"/>
    </style:style>
    <style:style style:name="T1089" style:parent-style-name="DefaultParagraphFont" style:family="text">
      <style:text-properties style:font-name="Arial" style:font-name-complex="Arial" fo:font-weight="bold" style:font-weight-asian="bold"/>
    </style:style>
    <style:style style:name="T1090" style:parent-style-name="DefaultParagraphFont" style:family="text">
      <style:text-properties style:font-name="Arial" style:font-name-complex="Arial" fo:font-weight="bold" style:font-weight-asian="bold"/>
    </style:style>
    <style:style style:name="T10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93" style:parent-style-name="Normal" style:family="paragraph">
      <style:paragraph-properties fo:margin-left="0.1972in" fo:margin-right="0.1958in">
        <style:tab-stops/>
      </style:paragraph-properties>
      <style:text-properties style:font-name="Arial" style:font-name-complex="Arial"/>
    </style:style>
    <style:style style:name="P1094" style:parent-style-name="Normal" style:family="paragraph">
      <style:paragraph-properties fo:margin-left="0.1972in" fo:margin-right="0.1958in">
        <style:tab-stops/>
      </style:paragraph-properties>
    </style:style>
    <style:style style:name="T1095" style:parent-style-name="DefaultParagraphFont" style:family="text">
      <style:text-properties style:font-name="Arial" style:font-name-complex="Arial" fo:font-weight="bold" style:font-weight-asian="bold"/>
    </style:style>
    <style:style style:name="T109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097" style:parent-style-name="DefaultParagraphFont" style:family="text">
      <style:text-properties style:font-name="Arial" style:font-name-complex="Arial" fo:font-weight="bold" style:font-weight-asian="bold"/>
    </style:style>
    <style:style style:name="T109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9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00" style:parent-style-name="DefaultParagraphFont" style:family="text">
      <style:text-properties style:font-name="Arial" style:font-name-complex="Arial" fo:font-weight="bold" style:font-weight-asian="bold"/>
    </style:style>
    <style:style style:name="T1101" style:parent-style-name="DefaultParagraphFont" style:family="text">
      <style:text-properties style:font-name="Arial" style:font-name-complex="Arial"/>
    </style:style>
    <style:style style:name="T1102" style:parent-style-name="DefaultParagraphFont" style:family="text">
      <style:text-properties style:font-name="Arial" style:font-name-complex="Arial"/>
    </style:style>
    <style:style style:name="T1103" style:parent-style-name="DefaultParagraphFont" style:family="text">
      <style:text-properties style:font-name="Arial" style:font-name-complex="Arial"/>
    </style:style>
    <style:style style:name="T1104" style:parent-style-name="DefaultParagraphFont" style:family="text">
      <style:text-properties style:font-name="Arial" style:font-name-complex="Arial" fo:font-weight="bold" style:font-weight-asian="bold"/>
    </style:style>
    <style:style style:name="P1105" style:parent-style-name="Normal" style:family="paragraph">
      <style:paragraph-properties fo:margin-left="0.1972in" fo:margin-right="0.1958in">
        <style:tab-stops/>
      </style:paragraph-properties>
    </style:style>
    <style:style style:name="T1106" style:parent-style-name="DefaultParagraphFont" style:family="text">
      <style:text-properties style:font-name="Arial" style:font-name-complex="Arial" fo:font-weight="bold" style:font-weight-asian="bold"/>
    </style:style>
    <style:style style:name="T1107" style:parent-style-name="DefaultParagraphFont" style:family="text">
      <style:text-properties style:font-name="Arial" style:font-name-complex="Arial" fo:font-weight="bold" style:font-weight-asian="bold"/>
    </style:style>
    <style:style style:name="T1108" style:parent-style-name="DefaultParagraphFont" style:family="text">
      <style:text-properties style:font-name="Arial" style:font-name-complex="Arial" fo:font-weight="bold" style:font-weight-asian="bold"/>
    </style:style>
    <style:style style:name="T110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10" style:parent-style-name="DefaultParagraphFont" style:family="text">
      <style:text-properties style:font-name="Arial" style:font-name-complex="Arial" fo:font-weight="bold" style:font-weight-asian="bold"/>
    </style:style>
    <style:style style:name="T11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13" style:parent-style-name="DefaultParagraphFont" style:family="text">
      <style:text-properties style:font-name="Arial" style:font-name-complex="Arial"/>
    </style:style>
    <style:style style:name="T1114" style:parent-style-name="DefaultParagraphFont" style:family="text">
      <style:text-properties style:font-name="Arial" style:font-name-complex="Arial"/>
    </style:style>
    <style:style style:name="T1115" style:parent-style-name="DefaultParagraphFont" style:family="text">
      <style:text-properties style:font-name="Arial" style:font-name-complex="Arial"/>
    </style:style>
    <style:style style:name="T1116" style:parent-style-name="DefaultParagraphFont" style:family="text">
      <style:text-properties style:font-name="Arial" style:font-name-complex="Arial"/>
    </style:style>
    <style:style style:name="T1117" style:parent-style-name="DefaultParagraphFont" style:family="text">
      <style:text-properties style:font-name="Arial" style:font-name-complex="Arial"/>
    </style:style>
    <style:style style:name="T1118" style:parent-style-name="DefaultParagraphFont" style:family="text">
      <style:text-properties style:font-name="Arial" style:font-name-complex="Arial"/>
    </style:style>
    <style:style style:name="T1119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0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1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2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3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4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5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6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7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29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0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1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2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3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4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5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6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7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39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40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141" style:parent-style-name="DefaultParagraphFont" style:family="text">
      <style:text-properties style:font-name="Arial" style:font-name-complex="Arial" fo:color="#1F497D" fo:font-size="4pt" style:font-size-asian="4pt" style:font-size-complex="4pt"/>
    </style:style>
    <style:style style:name="P1142" style:parent-style-name="Normal" style:family="paragraph">
      <style:paragraph-properties fo:margin-left="0.1972in" fo:margin-right="0.1958in">
        <style:tab-stops/>
      </style:paragraph-properties>
    </style:style>
    <style:style style:name="T114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44" style:parent-style-name="DefaultParagraphFont" style:family="text">
      <style:text-properties style:font-name="Arial" style:font-name-complex="Arial" fo:color="#1F497D" fo:font-size="9pt" style:font-size-asian="9pt" style:font-size-complex="9pt"/>
    </style:style>
    <style:style style:name="T1145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46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47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48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name="T1149" style:parent-style-name="DefaultParagraphFont" style:family="text">
      <style:text-properties style:font-name="Arial" style:font-name-complex="Arial" fo:color="#1F497D" fo:font-size="8pt" style:font-size-asian="8pt" style:font-size-complex="8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9ab5e4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text:s/></text:span><text:span text:style-name="T13">LinkedIn:<text:s/></text:span><text:a xlink:href="http://uk.linkedin.com/in/chrisrgreen" office:target-frame-name="_top" xlink:show="replace"><text:span text:style-name="T14">chrisrgreen</text:span></text:a><text:span text:style-name="T15"><text:s/></text:span></text:p>
                  <text:p text:style-name="Normal"><text:a xlink:href="http://www.your-it-consultant.co.uk" office:target-frame-name="_top" xlink:show="replace"/><text:span text:style-name="T16"><text:s/></text:span></text:p>
                  <text:p text:style-name="Normal"><text:a xlink:href="http://www.chris-green.co.uk" office:target-frame-name="_top" xlink:show="replace"><text:span text:style-name="T17">www.chris-green.co.uk</text:span></text:a></text:p>
                </table:table-cell>
                <table:table-cell table:style-name="TableCell18">
                  <text:p text:style-name="P19"><text:span text:style-name="T20">CHRIS R GREEN</text:span></text:p>
                </table:table-cell>
                <table:table-cell table:style-name="TableCell21">
                  <text:p text:style-name="P22"><text:a xlink:href="mailto:emails@chris-green.co.uk" office:target-frame-name="_top" xlink:show="replace"><text:span text:style-name="T23">emails@chris-green.co.uk</text:span></text:a></text:p>
                  <text:p text:style-name="P24"><text:span text:style-name="T25"><text:s/></text:span></text:p>
                  <text:p text:style-name="P26"><text:span text:style-name="T27">07968-141368</text:span></text:p>
                </table:table-cell>
              </table:table-row>
            </table:table>
            <text:p text:style-name="P28"/>
          </table:table-cell>
        </table:table-row>
      </table:table>
      <text:p text:style-name="P29"><text:span text:style-name="T30">81 Monson Road, Redhill, Surrey, RH1 2EX</text:span><text:span text:style-name="T31"><text:s text:c="2"/></text:span><text:span text:style-name="T32">+44 (0)7968-141368</text:span><text:span text:style-name="T33"><text:s/></text:span><text:span text:style-name="T34">- <text:s/></text:span><text:a xlink:href="mailto:emails@chris-green.co.uk" office:target-frame-name="_top" xlink:show="replace"><text:span text:style-name="T35">emails@chris-green.co.uk</text:span></text:a></text:p>
      <text:p text:style-name="P36"><text:span text:style-name="T37">LinkedIn</text:span><text:span text:style-name="T38">:</text:span><text:span text:style-name="T39"><text:s/></text:span><text:a xlink:href="http://uk.linkedin.com/in/chrisrgreen" office:target-frame-name="_top" xlink:show="replace"><text:span text:style-name="T40">chrisrgreen</text:span></text:a><text:span text:style-name="T41"><text:s text:c="2"/></text:span><text:span text:style-name="T42">Websites:</text:span><text:span text:style-name="T43"><text:s text:c="2"/></text:span><text:a xlink:href="http://www.chris-green.co.uk" office:target-frame-name="_top" xlink:show="replace"><text:span text:style-name="T44">www.chris-green.co.uk</text:span></text:a><text:span text:style-name="T45"><text:s text:c="2"/>-<text:s/></text:span><text:span text:style-name="T46"><text:s/></text:span><text:a xlink:href="http://www.your-it-consultant.co.uk" office:target-frame-name="_top" xlink:show="replace"><text:span text:style-name="T47">www.your-it-consultant.co.uk</text:span></text:a><text:span text:style-name="T48"><text:s text:c="2"/>- <text:s/></text:span><text:a xlink:href="http://www.reuseweb.co.uk" office:target-frame-name="_top" xlink:show="replace"><text:span text:style-name="T49">www.reuseweb.co.uk</text:span></text:a><text:span text:style-name="T50"><text:s/></text:span><text:span text:style-name="T51"><text:s/></text:span></text:p>
      <text:p text:style-name="P52"><text:span text:style-name="T53"><text:s/></text:span><text:span text:style-name="T54">Last updated:<text:s/></text:span><text:span text:style-name="T55">4</text:span><text:span text:style-name="T56">th</text:span><text:span text:style-name="T57"><text:s/>June</text:span><text:span text:style-name="T58"><text:s/>2014</text:span></text:p>
      <text:p text:style-name="P59"/>
      <text:p text:style-name="P60"/>
      <text:p text:style-name="P61"><text:span text:style-name="T62"><draw:frame draw:z-index="251659264" draw:id="id0" draw:style-name="a0" draw:name="Text Box 2" text:anchor-type="paragraph" svg:x="0in" svg:y="0in" svg:width="6.98472in" svg:height="0.29097in" style:rel-width="scale" style:rel-height="scale"><draw:text-box><text:p text:style-name="P63">PROFILE</text:p></draw:text-box><svg:title/><svg:desc/></draw:frame></text:span></text:p>
      <text:p text:style-name="P64"/>
      <text:p text:style-name="P65"><text:span text:style-name="T66">As IT Consultant / Business Analyst, I advise on improving and automating business processes through technology, implemented primarily by<text:s/></text:span><text:span text:style-name="T67">PC and website based<text:s/></text:span><text:span text:style-name="T68">software solutions. <text:s/>I have extensive experience in developing computer software (full life cycle), with over 25 years in a software house environment and recently in a freelance capacity.</text:span><text:span text:style-name="T69"><text:s/>Dur</text:span><text:span text:style-name="T70">ing my career I have established</text:span><text:span text:style-name="T71"><text:s/>strong<text:s/></text:span><text:span text:style-name="T72">analytical<text:s/></text:span><text:span text:style-name="T73">/ problem solving</text:span><text:span text:style-name="T74"><text:s/>skills</text:span><text:span text:style-name="T75"><text:s/></text:span><text:span text:style-name="T76">and</text:span><text:span text:style-name="T77"><text:s/></text:span><text:span text:style-name="T78">gained<text:s/></text:span><text:span text:style-name="T79">good client facing</text:span><text:span text:style-name="T80"><text:s/>experience</text:span><text:span text:style-name="T81"><text:s/>(to board level), in<text:s/></text:span><text:span text:style-name="T82">SMEs</text:span><text:span text:style-name="T83"><text:s/>from a wide variety of industries. I can<text:s/></text:span><text:span text:style-name="T84">accurately<text:s/></text:span><text:span text:style-name="T85">analyse</text:span><text:span text:style-name="T86"><text:s/>&amp;<text:s/></text:span><text:span text:style-name="T87">logically<text:s/></text:span><text:span text:style-name="T88">interpret end-user requirements, prepare / present these professionally</text:span><text:span text:style-name="T89">,</text:span><text:span text:style-name="T90"><text:s/></text:span><text:span text:style-name="T91">prototyp</text:span><text:span text:style-name="T92">e</text:span><text:span text:style-name="T93"><text:s/>concepts</text:span><text:span text:style-name="T94">, project manage</text:span><text:span text:style-name="T95">ment</text:span><text:span text:style-name="T96"><text:s/></text:span><text:span text:style-name="T97">&amp;</text:span><text:span text:style-name="T98"><text:s/>develop</text:span><text:span text:style-name="T99"><text:s/>these</text:span><text:span text:style-name="T100"><text:s/>through to<text:s/></text:span><text:span text:style-name="T101">completion /<text:s/></text:span><text:span text:style-name="T102">c</text:span><text:span text:style-name="T103">lient sign-off</text:span><text:span text:style-name="T104">. Am</text:span><text:span text:style-name="T105"><text:s/>highly self-motivated</text:span><text:span text:style-name="T106"><text:s/>I</text:span><text:span text:style-name="T107"><text:s/>can work on my own, in teams, manage small teams<text:s/></text:span><text:span text:style-name="T108">&amp;</text:span><text:span text:style-name="T109"><text:s/>liaise with 3</text:span><text:span text:style-name="T110">rd</text:span><text:span text:style-name="T111"><text:s/>part</text:span><text:span text:style-name="T112">ies.</text:span></text:p>
      <text:p text:style-name="P113"><text:span text:style-name="T114"><draw:frame draw:z-index="251665408" draw:id="id1" draw:style-name="a1" draw:name="Text Box 2" text:anchor-type="paragraph" svg:x="5.06667in" svg:y="0.07153in" svg:width="2.26806in" svg:height="0.24444in" style:rel-width="scale" style:rel-height="scale"><draw:text-box><text:p text:style-name="P115">INDUSTRIES</text:p></draw:text-box><svg:title/><svg:desc/></draw:frame></text:span><text:span text:style-name="T116"><draw:frame draw:z-index="251669504" draw:id="id2" draw:style-name="a2" draw:name="Text Box 2" text:anchor-type="paragraph" svg:x="2.61181in" svg:y="0.07014in" svg:width="2.16319in" svg:height="0.24514in" style:rel-width="scale" style:rel-height="scale"><draw:text-box><text:p text:style-name="P117">SKILLS</text:p></draw:text-box><svg:title/><svg:desc/></draw:frame></text:span><text:span text:style-name="T118"><draw:frame draw:z-index="251667456" draw:id="id3" draw:style-name="a3" draw:name="Text Box 2" text:anchor-type="paragraph" svg:x="0.14167in" svg:y="0.07153in" svg:width="2.16319in" svg:height="0.24514in" style:rel-width="scale" style:rel-height="scale"><draw:text-box><text:p text:style-name="P119">LANGUAGES</text:p></draw:text-box><svg:title/><svg:desc/></draw:frame></text:span><text:span text:style-name="T120"><text:s/></text:span><text:span text:style-name="T121"><text:line-break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4" text:continue-numbering="true">
              <text:list-item>
                <text:p text:style-name="P135"><text:span text:style-name="T136">PHP</text:span><text:span text:style-name="T137"><text:s/></text:span><text:span text:style-name="T138">5</text:span><text:span text:style-name="T139"><text:s/></text:span><text:span text:style-name="T140">–</text:span><text:span text:style-name="T141"><text:s/></text:span><text:span text:style-name="T142">AJAX,<text:s/></text:span><text:span text:style-name="T143">PHPmailer</text:span><text:span text:style-name="T144">,<text:s/></text:span><text:span text:style-name="T145">REST</text:span><text:span text:style-name="T146">ful API</text:span><text:span text:style-name="T147">’s</text:span><text:span text:style-name="T148">, OOP</text:span><text:span text:style-name="T149">, LAMP,<text:s/></text:span><text:span text:style-name="T150">U</text:span><text:span text:style-name="T151">sing</text:span><text:span text:style-name="T152"><text:s/>PhpED IDE</text:span></text:p>
              </text:list-item>
              <text:list-item>
                <text:p text:style-name="P153"><text:span text:style-name="T154">Android</text:span><text:span text:style-name="T155"><text:s text:c="2"/></text:span><text:span text:style-name="T156">Mobile/Tablet App</text:span><text:span text:style-name="T157">s</text:span><text:span text:style-name="T158"><text:s/>in Java</text:span><text:span text:style-name="T159"><text:s/>using Eclipse ADT</text:span><text:span text:style-name="T160">,</text:span><text:span text:style-name="T161"><text:s/>Android<text:s/></text:span><text:span text:style-name="T162">vn2</text:span><text:span text:style-name="T163"><text:s/></text:span><text:span text:style-name="T164">-</text:span><text:span text:style-name="T165"><text:s/></text:span><text:span text:style-name="T166">4</text:span><text:span text:style-name="T167">.4</text:span><text:span text:style-name="T168">.</text:span></text:p>
              </text:list-item>
              <text:list-item>
                <text:p text:style-name="P169"><text:span text:style-name="T170">jQuery + UI,<text:s/></text:span><text:span text:style-name="T171">Java</text:span><text:span text:style-name="T172">S</text:span><text:span text:style-name="T173">cript</text:span><text:span text:style-name="T174"><text:s/></text:span><text:span text:style-name="T175">/ HTML</text:span><text:span text:style-name="T176"><text:s/></text:span><text:span text:style-name="T177">–</text:span><text:span text:style-name="T178"><text:s/></text:span><text:span text:style-name="T179">hardcoded</text:span><text:span text:style-name="T180">/</text:span><text:span text:style-name="T181">dynamically<text:s/></text:span><text:span text:style-name="T182">from</text:span><text:span text:style-name="T183"><text:s/>PHP</text:span><text:span text:style-name="T184">, <text:s/>dynamic<text:s/></text:span><text:span text:style-name="T185">popups (</text:span><text:span text:style-name="T186">jQuery, AJAX,</text:span><text:span text:style-name="T187"><text:s/>PHP)</text:span></text:p>
              </text:list-item>
              <text:list-item>
                <text:p text:style-name="P188"><text:span text:style-name="T189">Joomla</text:span><text:span text:style-name="T190"><text:s/>/ Wordpress</text:span><text:span text:style-name="T191"><text:s/></text:span><text:span text:style-name="T192">+</text:span><text:span text:style-name="T193"><text:s/></text:span><text:span text:style-name="T194">developed</text:span><text:span text:style-name="T195"><text:s/></text:span><text:span text:style-name="T196">e</text:span><text:span text:style-name="T197">xtensions,<text:s/></text:span><text:span text:style-name="T198">p</text:span><text:span text:style-name="T199">lugins</text:span><text:span text:style-name="T200">,</text:span><text:span text:style-name="T201"><text:s/></text:span><text:span text:style-name="T202">PHP pages</text:span><text:span text:style-name="T203">, dynamic AJAX popup</text:span><text:span text:style-name="T204"><text:s/>windows,<text:s/></text:span><text:span text:style-name="T205"><text:s/></text:span><text:span text:style-name="T206">responsive<text:s/></text:span><text:span text:style-name="T207">site</text:span><text:span text:style-name="T208">s</text:span><text:span text:style-name="T209">, Waterfall analysis</text:span><text:span text:style-name="T210">.</text:span></text:p>
              </text:list-item>
              <text:list-item>
                <text:p text:style-name="P211"><text:span text:style-name="T212">AJAX</text:span><text:span text:style-name="T213">,</text:span><text:span text:style-name="T214"><text:s/>XML</text:span><text:span text:style-name="T215">, JSON</text:span><text:span text:style-name="T216">, SSL</text:span><text:span text:style-name="T217"><text:s/></text:span><text:span text:style-name="T218">&amp;</text:span><text:span text:style-name="T219"><text:s/></text:span><text:span text:style-name="T220">DOM</text:span></text:p>
              </text:list-item>
              <text:list-item>
                <text:p text:style-name="P221"><text:span text:style-name="T222">DHTML,<text:s/></text:span><text:span text:style-name="T223">XHTML</text:span><text:span text:style-name="T224">,<text:s/></text:span><text:span text:style-name="T225">CSS</text:span><text:span text:style-name="T226"><text:s/></text:span><text:span text:style-name="T227">and</text:span><text:span text:style-name="T228"><text:s/></text:span><text:span text:style-name="T229">Flash</text:span><text:span text:style-name="T230">.</text:span></text:p>
              </text:list-item>
              <text:list-item>
                <text:p text:style-name="P231"><text:span text:style-name="T232">Interfaces</text:span><text:span text:style-name="T233"><text:s/></text:span><text:span text:style-name="T234">- to 3</text:span><text:span text:style-name="T235">rd</text:span><text:span text:style-name="T236"><text:s/>party API’s</text:span><text:span text:style-name="T237"><text:s/>&amp;</text:span><text:span text:style-name="T238"><text:s/></text:span><text:span text:style-name="T239">synchronising w</text:span><text:span text:style-name="T240">ebsite</text:span><text:span text:style-name="T241">/</text:span><text:span text:style-name="T242">PC databases.</text:span></text:p>
              </text:list-item>
              <text:list-item>
                <text:p text:style-name="P243">MySQL 5,<text:s/>SQL Server 10<text:s/><text:s/>/<text:s/><text:s/>IIS 7<text:s/></text:p>
              </text:list-item>
              <text:list-item>
                <text:p text:style-name="P244"><text:span text:style-name="T245">Office</text:span><text:span text:style-name="T246"><text:s/></text:span><text:span text:style-name="T247">2010</text:span><text:span text:style-name="T248"><text:s/></text:span><text:span text:style-name="T249">-<text:s/></text:span><text:span text:style-name="T250">Web</text:span><text:span text:style-name="T251"><text:s/>i</text:span><text:span text:style-name="T252">nterfaces</text:span><text:span text:style-name="T253"><text:s/>in</text:span><text:span text:style-name="T254"><text:s/></text:span><text:span text:style-name="T255">VBA,<text:s/></text:span><text:span text:style-name="T256">Word, Excel,<text:s/></text:span><text:span text:style-name="T257">Visio,<text:s/></text:span><text:span text:style-name="T258">Publisher,<text:s/></text:span><text:span text:style-name="T259">Project</text:span><text:span text:style-name="T260">,<text:s/></text:span><text:span text:style-name="T261">Power</text:span><text:span text:style-name="T262">P</text:span><text:span text:style-name="T263">oint,</text:span><text:span text:style-name="T264"><text:s/></text:span><text:span text:style-name="T265">Map</text:span><text:span text:style-name="T266">P</text:span><text:span text:style-name="T267">oint</text:span><text:span text:style-name="T268">,</text:span><text:span text:style-name="T269"><text:s/>V</text:span><text:span text:style-name="T270">S</text:span><text:span text:style-name="T271">TO utilities</text:span><text:span text:style-name="T272">.</text:span></text:p>
              </text:list-item>
            </text:list>
            <text:list text:style-name="LFO2" text:continue-numbering="true">
              <text:list-item>
                <text:p text:style-name="P273">Visual Studio<text:s/>2012-3<text:s/>/ Basic<text:s/></text:p>
              </text:list-item>
              <text:list-item>
                <text:p text:style-name="P274"><text:span text:style-name="T275">Crystal Reports</text:span><text:span text:style-name="T276"><text:s/></text:span></text:p>
              </text:list-item>
            </text:list>
            <text:list text:style-name="LFO4" text:continue-numbering="true">
              <text:list-item>
                <text:p text:style-name="P277">4GL Database languages<text:s/></text:p>
              </text:list-item>
              <text:list-item>
                <text:p text:style-name="P278">Windows, Linux, UNIX, Apache</text:p>
              </text:list-item>
              <text:list-item>
                <text:p text:style-name="P279"><text:span text:style-name="T280">Ubuntu<text:s/></text:span><text:span text:style-name="T281">on Oracle VM VirtualBox</text:span></text:p>
              </text:list-item>
            </text:list>
            <text:p text:style-name="P282"><text:span text:style-name="T283"><text:s/></text:span><text:span text:style-name="T284"><text:s/></text:span><text:span text:style-name="T285"><text:line-break/></text:span><text:span text:style-name="T286">Have also g</text:span><text:span text:style-name="T287">a</text:span><text:span text:style-name="T288">ined<text:s/></text:span><text:span text:style-name="T289">some</text:span><text:span text:style-name="T290"><text:s/></text:span><text:span text:style-name="T291">experience in</text:span><text:span text:style-name="T292">:-</text:span></text:p>
            <text:list text:style-name="LFO2" text:continue-numbering="true">
              <text:list-item>
                <text:p text:style-name="P293"><text:span text:style-name="T294">Drupal</text:span><text:span text:style-name="T295">,</text:span><text:span text:style-name="T296"><text:s/></text:span><text:span text:style-name="T297">Mambo,<text:s/></text:span><text:span text:style-name="T298">Symfony,<text:s/></text:span><text:span text:style-name="T299">Zend,<text:s/></text:span><text:span text:style-name="T300">Concrete5.5</text:span><text:span text:style-name="T301">, Magento,</text:span><text:span text:style-name="T302"><text:s/></text:span><text:span text:style-name="T303">C#</text:span><text:span text:style-name="T304"><text:s/></text:span><text:span text:style-name="T305">.NET</text:span></text:p>
              </text:list-item>
            </text:list>
          </table:table-cell>
          <table:table-cell table:style-name="TableCell306">
            <text:list text:style-name="LFO2" text:continue-numbering="true">
              <text:list-item>
                <text:p text:style-name="P307"><text:span text:style-name="T308">Business Analysis<text:s/></text:span></text:p>
              </text:list-item>
              <text:list-item>
                <text:p text:style-name="P309"><text:span text:style-name="T310">Project Management</text:span><text:span text:style-name="T311">:<text:s/></text:span><text:span text:style-name="T312">MS project, Critical path,<text:s/></text:span><text:span text:style-name="T313">Scrum (Agile)</text:span><text:span text:style-name="T314">, Waterfall</text:span><text:span text:style-name="T315">.</text:span></text:p>
              </text:list-item>
              <text:list-item>
                <text:p text:style-name="P316"><text:span text:style-name="T317">Communications</text:span></text:p>
              </text:list-item>
              <text:list-item>
                <text:p text:style-name="P318">Writing Specifications</text:p>
              </text:list-item>
              <text:list-item>
                <text:p text:style-name="P319">Prototyping</text:p>
              </text:list-item>
              <text:list-item>
                <text:p text:style-name="P320"><text:span text:style-name="T321">Diagrams</text:span><text:span text:style-name="T322">:</text:span><text:span text:style-name="T323"><text:s/></text:span><text:span text:style-name="T324">UML</text:span><text:span text:style-name="T325">,</text:span><text:span text:style-name="T326"><text:s/>dataflow</text:span><text:span text:style-name="T327"><text:s/>/<text:s/></text:span><text:span text:style-name="T328">workflow</text:span></text:p>
              </text:list-item>
              <text:list-item>
                <text:p text:style-name="P329">Documentation</text:p>
              </text:list-item>
              <text:list-item>
                <text:p text:style-name="P330"><text:span text:style-name="T331">Scheduling</text:span><text:span text:style-name="T332"><text:s/></text:span><text:span text:style-name="T333">– with critical path</text:span></text:p>
              </text:list-item>
              <text:list-item>
                <text:p text:style-name="P334"><text:span text:style-name="T335">Database design</text:span><text:span text:style-name="T336"><text:s/></text:span><text:span text:style-name="T337">– SQL,<text:s/></text:span><text:span text:style-name="T338">optimised schemas &amp;<text:s/></text:span><text:span text:style-name="T339">normalis</text:span><text:span text:style-name="T340">ation</text:span><text:span text:style-name="T341">.</text:span></text:p>
              </text:list-item>
              <text:list-item>
                <text:p text:style-name="P342"><text:span text:style-name="T343">Designing</text:span><text:span text:style-name="T344"><text:s/></text:span><text:span text:style-name="T345">Software -<text:s/></text:span><text:span text:style-name="T346">(innovative &amp; intuitive, functionally &amp; UI front-end)</text:span></text:p>
              </text:list-item>
              <text:list-item>
                <text:p text:style-name="P347"><text:span text:style-name="T348">Developing</text:span><text:span text:style-name="T349"><text:s/></text:span><text:span text:style-name="T350">Software</text:span><text:span text:style-name="T351"><text:s/>-</text:span><text:span text:style-name="T352"><text:s/></text:span><text:span text:style-name="T353">(</text:span><text:span text:style-name="T354">full life cycle</text:span><text:span text:style-name="T355"><text:s/>to meet business &amp; end-user requirements)</text:span></text:p>
              </text:list-item>
              <text:list-item>
                <text:p text:style-name="P356"><text:span text:style-name="T357">Websites</text:span><text:span text:style-name="T358">:</text:span><text:span text:style-name="T359"><text:s/></text:span><text:span text:style-name="T360">MySQL</text:span><text:span text:style-name="T361">,</text:span><text:span text:style-name="T362"><text:s/></text:span><text:span text:style-name="T363">dynamic<text:s/></text:span><text:span text:style-name="T364">PHP</text:span><text:span text:style-name="T365">, JS</text:span><text:span text:style-name="T366">,</text:span><text:span text:style-name="T367"><text:s/>AJAX</text:span><text:span text:style-name="T368">,<text:s/></text:span><text:span text:style-name="T369">CMS</text:span><text:span text:style-name="T370">, MVC</text:span><text:span text:style-name="T371">,<text:s/></text:span><text:span text:style-name="T372">SEO</text:span><text:span text:style-name="T373">, Social Network</text:span><text:span text:style-name="T374">ing</text:span><text:span text:style-name="T375">,</text:span><text:span text:style-name="T376"><text:s/>Analytics</text:span><text:span text:style-name="T377">,<text:s/></text:span><text:span text:style-name="T378">Joomla / Wordpress</text:span><text:span text:style-name="T379">.</text:span></text:p>
              </text:list-item>
              <text:list-item>
                <text:p text:style-name="P380"><text:span text:style-name="T381">Testing</text:span><text:span text:style-name="T382"><text:s/></text:span><text:span text:style-name="T383">– Software &amp; d</text:span><text:span text:style-name="T384">atabases</text:span></text:p>
              </text:list-item>
              <text:list-item>
                <text:p text:style-name="P385"><text:span text:style-name="T386">Photoshop</text:span><text:span text:style-name="T387"><text:s/>CS6:</text:span><text:span text:style-name="T388"><text:s/></text:span><text:span text:style-name="T389">OS maps, logos,<text:s/></text:span><text:span text:style-name="T390">photo</text:span><text:span text:style-name="T391">/image</text:span><text:span text:style-name="T392"><text:s/></text:span><text:span text:style-name="T393"><text:s/>manipulation /</text:span><text:span text:style-name="T394"><text:s/></text:span><text:span text:style-name="T395">overlays.</text:span></text:p>
              </text:list-item>
              <text:list-item>
                <text:p text:style-name="P396">Pre-sales Demonstrations</text:p>
              </text:list-item>
              <text:list-item>
                <text:p text:style-name="P397"><text:span text:style-name="T398">Obfuscation</text:span><text:span text:style-name="T399"><text:s/></text:span><text:span text:style-name="T400">–<text:s/></text:span><text:span text:style-name="T401">code<text:s/></text:span><text:span text:style-name="T402">/</text:span><text:span text:style-name="T403"><text:s/>XML data</text:span></text:p>
              </text:list-item>
              <text:list-item>
                <text:p text:style-name="P404"><text:span text:style-name="T405">E</text:span><text:span text:style-name="T406">ncryption</text:span><text:span text:style-name="T407"><text:s/></text:span><text:span text:style-name="T408">–<text:s/></text:span><text:span text:style-name="T409">sensitive data</text:span></text:p>
              </text:list-item>
              <text:list-item>
                <text:p text:style-name="P410">Internet Marketing</text:p>
              </text:list-item>
              <text:list-item>
                <text:p text:style-name="P411"><text:span text:style-name="T412">Barcodes:<text:s/></text:span><text:span text:style-name="T413">dynamic</text:span><text:span text:style-name="T414"><text:s/>/ static,</text:span><text:span text:style-name="T415"><text:s/></text:span><text:span text:style-name="T416">QR</text:span></text:p>
              </text:list-item>
              <text:list-item>
                <text:p text:style-name="P417"><text:span text:style-name="T418">Mindmap</text:span><text:span text:style-name="T419">s</text:span><text:span text:style-name="T420"><text:s/>/<text:s/></text:span><text:span text:style-name="T421">Brainstorming</text:span></text:p>
              </text:list-item>
            </text:list>
          </table:table-cell>
          <table:table-cell table:style-name="TableCell422">
            <text:list text:style-name="LFO2" text:continue-numbering="true">
              <text:list-item>
                <text:p text:style-name="P423"><text:span text:style-name="T424">C</text:span><text:span text:style-name="T425">harities</text:span><text:span text:style-name="T426"><text:s/></text:span><text:span text:style-name="T427">-<text:s/></text:span><text:span text:style-name="T428">Furniture<text:s/></text:span><text:span text:style-name="T429">r</text:span><text:span text:style-name="T430">e-use</text:span><text:span text:style-name="T431">.</text:span></text:p>
              </text:list-item>
              <text:list-item>
                <text:p text:style-name="P432"><text:span text:style-name="T433">CRM</text:span><text:span text:style-name="T434"><text:s/>-</text:span><text:span text:style-name="T435"><text:s/>Website contact management, Customer Service, Supply &amp; Logistics.</text:span></text:p>
              </text:list-item>
              <text:list-item>
                <text:p text:style-name="P436"><text:span text:style-name="T437">Support<text:s/></text:span><text:span text:style-name="T438">m</text:span><text:span text:style-name="T439">anagement</text:span><text:span text:style-name="T440">:</text:span><text:span text:style-name="T441"><text:s/></text:span><text:span text:style-name="T442">Fault/</text:span><text:span text:style-name="T443">call logs, escalation, support contracts, call ce</text:span><text:span text:style-name="T444">ntres, client website</text:span><text:span text:style-name="T445"><text:s/>log entry</text:span><text:span text:style-name="T446"><text:s/>+</text:span><text:span text:style-name="T447"><text:s/>progress enquiry.</text:span></text:p>
              </text:list-item>
              <text:list-item>
                <text:p text:style-name="P448"><text:span text:style-name="T449">Job Costing</text:span><text:span text:style-name="T450"><text:s/></text:span><text:span text:style-name="T451">–</text:span><text:span text:style-name="T452"><text:s/></text:span><text:span text:style-name="T453">advertising agencies.</text:span></text:p>
              </text:list-item>
              <text:list-item>
                <text:p text:style-name="P454"><text:span text:style-name="T455">Asset<text:s/></text:span><text:span text:style-name="T456">control</text:span><text:span text:style-name="T457"><text:s/>–<text:s/></text:span><text:span text:style-name="T458">company</text:span><text:span text:style-name="T459"><text:s/></text:span><text:span text:style-name="T460">owned assets</text:span><text:span text:style-name="T461"><text:s/>&amp;<text:s/></text:span><text:span text:style-name="T462">asset<text:s/></text:span><text:span text:style-name="T463">management companies</text:span></text:p>
              </text:list-item>
              <text:list-item>
                <text:p text:style-name="P464"><text:span text:style-name="T465">Stock<text:s/></text:span><text:span text:style-name="T466">c</text:span><text:span text:style-name="T467">ontrol</text:span><text:span text:style-name="T468"><text:s/></text:span><text:span text:style-name="T469">– PC &amp; website</text:span></text:p>
              </text:list-item>
              <text:list-item>
                <text:p text:style-name="P470"><text:span text:style-name="T471">Sale<text:s/></text:span><text:span text:style-name="T472">o</text:span><text:span text:style-name="T473">rder<text:s/></text:span><text:span text:style-name="T474">p</text:span><text:span text:style-name="T475">rocessing</text:span><text:span text:style-name="T476"><text:s/></text:span><text:span text:style-name="T477">–<text:s/></text:span><text:span text:style-name="T478">Timber / builders yards, confectionery, food, pharmaceutical, computer &amp; office consumables, video equipment &amp; licen</text:span><text:span text:style-name="T479">s</text:span><text:span text:style-name="T480">ed novelty toiletry goods resellers.</text:span></text:p>
              </text:list-item>
              <text:list-item>
                <text:p text:style-name="P481"><text:span text:style-name="T482">Accounts<text:s/></text:span><text:span text:style-name="T483">d</text:span><text:span text:style-name="T484">epartments</text:span><text:span text:style-name="T485"><text:s/></text:span><text:span text:style-name="T486">–</text:span><text:span text:style-name="T487"><text:s/></text:span><text:span text:style-name="T488">link</text:span><text:span text:style-name="T489">ed</text:span><text:span text:style-name="T490"><text:s/>to sales / purchase &amp; nominal ledgers</text:span><text:span text:style-name="T491">.</text:span><text:span text:style-name="T492"><text:s/></text:span></text:p>
              </text:list-item>
              <text:list-item>
                <text:p text:style-name="P493"><text:span text:style-name="T494">Bonus<text:s/></text:span><text:span text:style-name="T495">c</text:span><text:span text:style-name="T496">ommission</text:span><text:span text:style-name="T497"><text:s/></text:span><text:span text:style-name="T498">–<text:s/></text:span><text:span text:style-name="T499">a few, including Evening Standard Newspaper</text:span><text:span text:style-name="T500">.</text:span></text:p>
              </text:list-item>
              <text:list-item>
                <text:p text:style-name="P501"><text:span text:style-name="T502">Rental / Maintenance</text:span><text:span text:style-name="T503"><text:s/></text:span><text:span text:style-name="T504">–<text:s/></text:span><text:span text:style-name="T505">Call<text:s/></text:span><text:span text:style-name="T506">c</text:span><text:span text:style-name="T507">entres,<text:s/></text:span><text:span text:style-name="T508">o</text:span><text:span text:style-name="T509">ffice</text:span><text:span text:style-name="T510"><text:s/>&amp;<text:s/></text:span><text:span text:style-name="T511">furniture rental,<text:s/></text:span><text:span text:style-name="T512">phone company,<text:s/></text:span><text:span text:style-name="T513">support d</text:span><text:span text:style-name="T514">ep</text:span><text:span text:style-name="T515">ar</text:span><text:span text:style-name="T516">t</text:span><text:span text:style-name="T517">ments</text:span><text:span text:style-name="T518">.</text:span></text:p>
              </text:list-item>
              <text:list-item>
                <text:p text:style-name="P519"><text:span text:style-name="T520">Property<text:s/></text:span><text:span text:style-name="T521">Management</text:span><text:span text:style-name="T522"><text:s/></text:span><text:span text:style-name="T523">–<text:s/></text:span><text:span text:style-name="T524">Properties and contents as assets</text:span><text:span text:style-name="T525">.</text:span></text:p>
              </text:list-item>
              <text:list-item>
                <text:p text:style-name="P526"><text:span text:style-name="T527">Construction industry</text:span><text:span text:style-name="T528"><text:s/></text:span><text:span text:style-name="T529">– Bill of Quantities, resource estimation, cash flow projection / forecasting.</text:span></text:p>
              </text:list-item>
              <text:list-item>
                <text:p text:style-name="P530"><text:span text:style-name="T531">Property Rental<text:s/></text:span><text:span text:style-name="T532">– Villa rental. Client confirmations / management control.</text:span></text:p>
              </text:list-item>
            </text:list>
          </table:table-cell>
        </table:table-row>
      </table:table>
      <text:p text:style-name="P533"><text:line-break/></text:p>
      <text:p text:style-name="P534"><text:span text:style-name="T535"><draw:frame draw:z-index="251661312" draw:id="id4" draw:style-name="a4" draw:name="Text Box 2" text:anchor-type="paragraph" svg:x="0.19444in" svg:y="0.04861in" svg:width="7.14167in" svg:height="0.59722in" style:rel-width="scale" style:rel-height="scale"><draw:text-box><text:p text:style-name="P536">CAREER SUMMARY AND ACHIEVEMENTS</text:p><text:p text:style-name="P537"><text:span text:style-name="T538">Freelance</text:span><text:span text:style-name="T539"><text:s/></text:span><text:span text:style-name="T540">IT C</text:span><text:span text:style-name="T541">onsultant</text:span><text:span text:style-name="T542"><text:s/></text:span><text:span text:style-name="T543">– http://your-it-consultant.co.uk<text:s/></text:span><text:span text:style-name="T544">–</text:span><text:span text:style-name="T545"><text:s/></text:span><text:span text:style-name="T546">(</text:span><text:span text:style-name="T547">July</text:span><text:span text:style-name="T548"><text:s/>2003<text:s/></text:span><text:span text:style-name="T549">-<text:s/></text:span><text:span text:style-name="T550">t</text:span><text:span text:style-name="T551">o date</text:span><text:span text:style-name="T552">)</text:span><text:span text:style-name="T553"><text:line-break/></text:span><text:span text:style-name="T554">Concentrating on consultancy</text:span><text:span text:style-name="T555">:</text:span><text:span text:style-name="T556"><text:s/></text:span><text:span text:style-name="T557">Dynamic browser compatible<text:s/></text:span><text:span text:style-name="T558">(PHP/Linux)<text:s/></text:span><text:span text:style-name="T559">websites, Android/PC software, SQL databases.</text:span></text:p></draw:text-box><svg:title/><svg:desc/></draw:frame></text:span></text:p>
      <text:p text:style-name="P560"/>
      <text:p text:style-name="P561"/>
      <text:p text:style-name="P562"><text:s/></text:p>
      <text:list text:style-name="LFO5" text:continue-numbering="true">
        <text:list-item>
          <text:p text:style-name="P563"><text:span text:style-name="T564">Android App</text:span><text:span text:style-name="T565"><text:s/></text:span><text:span text:style-name="T566">–<text:s/></text:span><text:span text:style-name="T567">Show</text:span><text:span text:style-name="T568">s</text:span><text:span text:style-name="T569"><text:s/>l</text:span><text:span text:style-name="T570">ive<text:s/></text:span><text:span text:style-name="T571">available stock + Update<text:s/></text:span><text:span text:style-name="T572">Stock</text:span><text:span text:style-name="T573"><text:s/>photos to</text:span><text:span text:style-name="T574"><text:s/>Internal<text:s/></text:span><text:span text:style-name="T575">&amp;<text:s/></text:span><text:span text:style-name="T576">Website database</text:span><text:span text:style-name="T577">s</text:span><text:span text:style-name="T578"><text:s/></text:span><text:span text:style-name="T579">-<text:s/></text:span><text:span text:style-name="T580">‘</text:span><text:span text:style-name="T581">Furnistore</text:span><text:span text:style-name="T582">’<text:s/></text:span><text:span text:style-name="T583">Jun</text:span><text:span text:style-name="T584">-2014</text:span><text:span text:style-name="T585"><text:s/></text:span><text:span text:style-name="T586"><text:line-break/></text:span></text:p>
        </text:list-item>
      </text:list>
      <text:list text:style-name="LFO17" text:continue-numbering="true">
        <text:list-item>
          <text:p text:style-name="P587"><text:span text:style-name="T588">Internal</text:span><text:span text:style-name="T589">ly</text:span><text:span text:style-name="T590">:</text:span><text:span text:style-name="T591"><text:s/>Take<text:s/></text:span><text:span text:style-name="T592">new stock items<text:s/></text:span><text:span text:style-name="T593">photos</text:span><text:span text:style-name="T594"><text:s/>and<text:s/></text:span><text:span text:style-name="T595">Upload<text:s/></text:span><text:span text:style-name="T596">directly<text:s/></text:span><text:span text:style-name="T597">to<text:s/></text:span><text:span text:style-name="T598">the<text:s/></text:span><text:span text:style-name="T599">Website</text:span><text:span text:style-name="T600"><text:s/></text:span><text:span text:style-name="T601">/</text:span><text:span text:style-name="T602"><text:s/></text:span><text:span text:style-name="T603">PC<text:s/></text:span><text:span text:style-name="T604">stock control<text:s/></text:span><text:span text:style-name="T605">system).</text:span></text:p>
        </text:list-item>
        <text:list-item>
          <text:p text:style-name="P606"><text:span text:style-name="T607">Customers:</text:span><text:span text:style-name="T608"><text:s/></text:span><text:span text:style-name="T609">R</text:span><text:span text:style-name="T610">eal-time view</text:span><text:span text:style-name="T611"><text:s/></text:span><text:span text:style-name="T612">of available stock by</text:span><text:span text:style-name="T613"><text:s/></text:span><text:span text:style-name="T614">type / sub-type</text:span><text:span text:style-name="T615"><text:s/>(</text:span><text:span text:style-name="T616">information<text:s/></text:span><text:span text:style-name="T617">from PC stock control system<text:s/></text:span><text:span text:style-name="T618">via</text:span><text:span text:style-name="T619"><text:s/>RESTful<text:s/></text:span><text:span text:style-name="T620">PHP<text:s/></text:span><text:span text:style-name="T621">API’s)</text:span><text:span text:style-name="T622">,</text:span><text:span text:style-name="T623"><text:s/></text:span><text:span text:style-name="T624">Allows customers to reserve stock</text:span><text:span text:style-name="T625">. Background thread downloading photos, use of local cache for data/photos, 12 activities, animations, dynamic search + notification facility, Find-Us compass with target / bearing, sharing of photos/links, security session logon</text:span><text:span text:style-name="T626"><text:s/></text:span><text:span text:style-name="T627">/</text:span><text:span text:style-name="T628"><text:s/></text:span><text:span text:style-name="T629">auth</text:span><text:span text:style-name="T630">orisatio</text:span><text:span text:style-name="T631">n, encrypted XML data transfer with PHP<text:s/></text:span><text:span text:style-name="T632">RESTful</text:span><text:span text:style-name="T633"><text:s/>service.</text:span></text:p>
        </text:list-item>
      </text:list>
      <text:p text:style-name="P634"><text:s/></text:p>
      <text:list text:style-name="LFO5" text:continue-numbering="true">
        <text:list-item>
          <text:p text:style-name="P635"><text:span text:style-name="T636">Joomla<text:s/></text:span><text:span text:style-name="T637">/ PHP</text:span><text:span text:style-name="T638"><text:s/>website<text:s/></text:span><text:span text:style-name="T639"><text:s/></text:span><text:span text:style-name="T640">–<text:s/></text:span><text:span text:style-name="T641">V</text:span><text:span text:style-name="T642">illa rental booking</text:span><text:span text:style-name="T643">/admin</text:span><text:span text:style-name="T644">,</text:span><text:span text:style-name="T645"><text:s/></text:span><text:span text:style-name="T646">Willstrop Property Co</text:span><text:span text:style-name="T647"><text:s/></text:span><text:span text:style-name="T648">-</text:span><text:span text:style-name="T649"><text:s/></text:span><text:span text:style-name="T650">201</text:span><text:span text:style-name="T651">1</text:span><text:span text:style-name="T652">-20</text:span><text:span text:style-name="T653">1</text:span><text:span text:style-name="T654">4</text:span><text:span text:style-name="T655">/</text:span><text:span text:style-name="T656">Ma</text:span><text:span text:style-name="T657">y</text:span><text:span text:style-name="T658"><text:s/></text:span><text:span text:style-name="T659">-</text:span><text:span text:style-name="T660"><text:s/></text:span><text:a xlink:href="http://CyprusVillaRental.info/" office:target-frame-name="_top" xlink:show="replace"><text:span text:style-name="T661">CyprusVilllaRental.</text:span><text:span text:style-name="T662">co.uk</text:span></text:a></text:p>
        </text:list-item>
      </text:list>
      <text:p text:style-name="P663"/>
      <text:p text:style-name="P664">Bespoke PHP villa<text:s/>holiday<text:s/>bookings<text:s/>management<text:s/>website<text:s/>-<text:s/><text:s/>client booking/billing,<text:s/>owner<text:s/>payment<text:s/>statements,<text:s/>cleaning<text:s/>schedules,<text:s/>availability<text:s/>calendar<text:s/>(+ REST link in XML),<text:s/>advance<text:s/>client villa<text:s/>searching, search history/analysis<text:s/>– payments, billing, emailing<text:s/>&amp;<text:s/>contact management reminders, dynamic popup context sensitive emails<text:s/>(mail-merged<text:s/>templates) &amp; dynamic QR barcodes of hyperlinks for clients to ‘share’ enquiries / selected villas with family / friends / social media.<text:s/></text:p>
      <text:p text:style-name="P665"><text:span text:style-name="T666"><text:s/></text:span></text:p>
      <text:list text:style-name="LFO5" text:continue-numbering="true">
        <text:list-item>
          <text:list>
            <text:list-item>
              <text:p text:style-name="P667">Specified /<text:s/>managed<text:s/>and<text:s/>developed – Includes<text:s/>dynamic popup AJAX<text:s/>generated<text:s/>entry forms<text:s/>&amp;<text:s/>information windows.</text:p>
            </text:list-item>
            <text:list-item>
              <text:p text:style-name="P668"><text:span text:style-name="T669">PHP/Ajax dynamically created HTML:- popup forms + information screens &amp; automatically generated emails<text:s/></text:span><text:span text:style-name="T670">-<text:s/></text:span><text:span text:style-name="T671">QR barcodes, short hyperlinks, Captcha codes, Internet / Social marketing – Twitter, Flickr, Facebook &amp; Google+</text:span></text:p>
            </text:list-item>
            <text:list-item>
              <text:p text:style-name="P672">Remote setup / maintenance of a dedicated Linux webserver using Parallels Plesk Panel.</text:p>
            </text:list-item>
          </text:list>
        </text:list-item>
      </text:list>
      <text:p text:style-name="P673"/>
      <text:list text:style-name="LFO5" text:continue-numbering="true">
        <text:list-item>
          <text:p text:style-name="P674"><text:span text:style-name="T675">PHP<text:s/></text:span><text:span text:style-name="T676">W</text:span><text:span text:style-name="T677">eb based Stock Control, Asset Management<text:s/></text:span><text:span text:style-name="T678">&amp;<text:s/></text:span><text:span text:style-name="T679">CRM</text:span><text:span text:style-name="T680"><text:s/></text:span><text:span text:style-name="T681">system</text:span><text:span text:style-name="T682"><text:s/></text:span><text:span text:style-name="T683">–</text:span><text:span text:style-name="T684"><text:s/></text:span><text:span text:style-name="T685">2007-</text:span><text:span text:style-name="T686">present</text:span><text:span text:style-name="T687"><text:s/></text:span><text:span text:style-name="T688"><text:s/></text:span><text:span text:style-name="T689">- <text:s/></text:span><text:span text:style-name="T690">see<text:s/></text:span><text:a xlink:href="http://www.reuseweb.co.uk/" office:target-frame-name="_top" xlink:show="replace"><text:span text:style-name="T691">ReUseWeb.co.uk</text:span></text:a><text:span text:style-name="T692">.</text:span></text:p>
        </text:list-item>
      </text:list>
      <text:p text:style-name="P693"/>
      <text:p text:style-name="P694"><text:span text:style-name="T695">D</text:span><text:span text:style-name="T696">esigned<text:s/></text:span><text:span text:style-name="T697">ReUseWeb</text:span><text:span text:style-name="T698"><text:s/></text:span><text:span text:style-name="T699">in consultation with<text:s/></text:span><text:span text:style-name="T700">f</text:span><text:span text:style-name="T701">urniture<text:s/></text:span><text:span text:style-name="T702">r</text:span><text:span text:style-name="T703">e-</text:span><text:span text:style-name="T704">u</text:span><text:span text:style-name="T705">se<text:s/></text:span><text:span text:style-name="T706">c</text:span><text:span text:style-name="T707">harities</text:span><text:span text:style-name="T708">,<text:s/></text:span><text:span text:style-name="T709">mixture<text:s/></text:span><text:span text:style-name="T710">of<text:s/></text:span><text:span text:style-name="T711">paid<text:s/></text:span><text:span text:style-name="T712">for</text:span><text:span text:style-name="T713"><text:s/></text:span><text:span text:style-name="T714">/</text:span><text:span text:style-name="T715"><text:s/></text:span><text:span text:style-name="T716">voluntary</text:span><text:span text:style-name="T717"><text:s/>charity work</text:span><text:span text:style-name="T718"><text:s/></text:span><text:span text:style-name="T719">to show live stock with photos on website from a PC system</text:span><text:span text:style-name="T720">.</text:span><text:span text:style-name="T721"><text:s text:c="2"/>Re-wrote website PHP/HTML &amp; maintained: See<text:s/></text:span><text:span text:style-name="T722">Furnistore.co.uk</text:span><text:span text:style-name="T723">.</text:span></text:p>
      <text:p text:style-name="P724"><text:s/></text:p>
      <text:list text:style-name="LFO5" text:continue-numbering="true">
        <text:list-item>
          <text:list>
            <text:list-item>
              <text:p text:style-name="P725">Local VB 2012<text:s/>+<text:s/>Web PHP RESTful<text:s/>module to synchronise stock from a local SQL Server to the website MySQL database + Resize / FTP upload photos + download online stock reservations<text:s/>/<text:s/>user forms to a PC based system.</text:p>
            </text:list-item>
            <text:list-item>
              <text:p text:style-name="P726"><text:span text:style-name="T727">Integrat</text:span><text:span text:style-name="T728">ed<text:s/></text:span><text:span text:style-name="T729">a<text:s/></text:span><text:span text:style-name="T730">3</text:span><text:span text:style-name="T731">rd</text:span><text:span text:style-name="T732"><text:s/>party API<text:s/></text:span><text:span text:style-name="T733">for</text:span><text:span text:style-name="T734"><text:s/></text:span><text:span text:style-name="T735">printing<text:s/></text:span><text:span text:style-name="T736">Bar code</text:span><text:span text:style-name="T737"><text:s/>stock identification</text:span><text:span text:style-name="T738"><text:s/></text:span><text:span text:style-name="T739">/ Name &amp;</text:span><text:span text:style-name="T740"><text:s/>Address labels from<text:s/></text:span><text:span text:style-name="T741">within<text:s/></text:span><text:span text:style-name="T742">the website.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743"><text:span text:style-name="T744">Project Managed</text:span><text:span text:style-name="T745"><text:tab/></text:span><text:span text:style-name="T746">-</text:span><text:span text:style-name="T747"><text:tab/></text:span><text:span text:style-name="T748">New I</text:span><text:span text:style-name="T749">T<text:s/></text:span><text:span text:style-name="T750">barcoding, stock, sales order control system</text:span><text:span text:style-name="T751"><text:s text:c="2"/>- <text:s/></text:span><text:span text:style-name="T752">see</text:span><text:span text:style-name="T753"><text:s/></text:span><text:a xlink:href="http://www.Furnistore.co.uk" office:target-frame-name="_top" xlink:show="replace"><text:span text:style-name="T754">Furnistore.co.uk</text:span></text:a><text:span text:style-name="T755"><text:s/></text:span><text:span text:style-name="T756">(re-use charity)</text:span><text:span text:style-name="T757">.</text:span></text:p>
        </text:list-item>
      </text:list>
      <text:p text:style-name="P758"><text:span text:style-name="T759"><text:s/></text:span></text:p>
      <text:list text:style-name="LFO5" text:continue-numbering="true">
        <text:list-item>
          <text:list>
            <text:list-item>
              <text:p text:style-name="P760">Interpreted requirements, specified enhancements, negotiated price / timescales with 3rd party supplier.</text:p>
            </text:list-item>
            <text:list-item>
              <text:p text:style-name="P761">Investigated, evaluated &amp; implemented a<text:s/>new inventory software package + specified/installed hardware</text:p>
            </text:list-item>
            <text:list-item>
              <text:p text:style-name="P762"><text:span text:style-name="T763">This saved on staff time by making the<text:s/></text:span><text:span text:style-name="T764">sales process 50% more efficient</text:span><text:span text:style-name="T765"><text:s/>&amp; by<text:s/></text:span><text:span text:style-name="T766">reducing manual form filling by 80-90%</text:span></text:p>
            </text:list-item>
          </text:list>
        </text:list-item>
      </text:list>
      <text:p text:style-name="P767"/>
      <text:list text:style-name="LFO5" text:continue-numbering="true">
        <text:list-item>
          <text:p text:style-name="P768"><text:span text:style-name="T769">Client for 4</text:span><text:span text:style-name="T770">+ years</text:span><text:span text:style-name="T771"><text:tab/></text:span><text:span text:style-name="T772">-</text:span><text:span text:style-name="T773"><text:tab/></text:span><text:span text:style-name="T774">Roomservice Ltd, Surrey</text:span><text:span text:style-name="T775"><text:s/></text:span><text:span text:style-name="T776">–</text:span><text:span text:style-name="T777"><text:s/></text:span><text:span text:style-name="T778">My</text:span><text:span text:style-name="T779"><text:s/>main</text:span><text:span text:style-name="T780"><text:s/>responsib</text:span><text:span text:style-name="T781">ility</text:span><text:span text:style-name="T782"><text:s/></text:span><text:span text:style-name="T783">was day</text:span><text:span text:style-name="T784">-</text:span><text:span text:style-name="T785">to</text:span><text:span text:style-name="T786">-</text:span><text:span text:style-name="T787">day<text:s/></text:span><text:span text:style-name="T788">support &amp;<text:s/></text:span><text:span text:style-name="T789">to<text:s/></text:span><text:span text:style-name="T790">maintain their<text:s/></text:span><text:span text:style-name="T791"><text:tab/></text:span><text:span text:style-name="T792"><text:tab/>asset / stock management, job costing, bar coding</text:span><text:span text:style-name="T793"><text:s/>and<text:s/></text:span><text:span text:style-name="T794">periodic rental billing software</text:span><text:span text:style-name="T795">,<text:s/></text:span><text:span text:style-name="T796">having</text:span><text:span text:style-name="T797"><text:s/></text:span><text:span text:style-name="T798"><text:tab/></text:span><text:span text:style-name="T799"><text:tab/>over 120 staff, 175,000 stock/asset items, 2m+ record database.</text:span></text:p>
        </text:list-item>
      </text:list>
      <text:p text:style-name="P800"/>
      <text:list text:style-name="LFO5" text:continue-numbering="true">
        <text:list-item>
          <text:p text:style-name="P801"><text:span text:style-name="T802">Top 10 SEO</text:span><text:span text:style-name="T803"><text:s/></text:span><text:span text:style-name="T804"><text:tab/></text:span><text:span text:style-name="T805">-</text:span><text:span text:style-name="T806"><text:tab/></text:span><text:span text:style-name="T807">PHP/MySQL dynamic, CMS (Joomla / Wordpress) &amp; static websites - A</text:span><text:span text:style-name="T808">chieved<text:s/></text:span><text:span text:style-name="T809">top ranking</text:span><text:span text:style-name="T810"><text:line-break/></text:span><text:span text:style-name="T811"><text:s/></text:span><text:span text:style-name="T812"><text:tab/></text:span><text:span text:style-name="T813"><text:tab/></text:span><text:span text:style-name="T814">on Google</text:span><text:span text:style-name="T815"><text:s/>with<text:s/></text:span><text:span text:style-name="T816">SEO,<text:s/></text:span><text:span text:style-name="T817">social media / YouTube sharing/links</text:span><text:span text:style-name="T818">,</text:span><text:span text:style-name="T819"><text:s/>e.g.<text:s/></text:span><text:a xlink:href="http://www.Sandbagger.co.uk" office:target-frame-name="_top" xlink:show="replace"><text:span text:style-name="T820">Sandbagger.co.uk</text:span></text:a><text:span text:style-name="T821"><text:line-break/></text:span></text:p>
        </text:list-item>
        <text:list-item>
          <text:p text:style-name="P822"><text:span text:style-name="T823">Bespoke work</text:span><text:span text:style-name="T824"><text:tab/></text:span><text:span text:style-name="T825">-</text:span><text:span text:style-name="T826"><text:tab/></text:span><text:span text:style-name="T827">Various companies &amp; individuals</text:span><text:span text:style-name="T828"><text:s/>–<text:s/></text:span><text:span text:style-name="T829">W</text:span><text:span text:style-name="T830">ebsites, Visual Studio,<text:s/></text:span><text:span text:style-name="T831">Android App,<text:s/></text:span><text:span text:style-name="T832">Microsoft</text:span><text:span text:style-name="T833"><text:s/>Office</text:span><text:span text:style-name="T834"><text:line-break/></text:span><text:span text:style-name="T835"><text:tab/></text:span><text:span text:style-name="T836"><text:tab/></text:span><text:span text:style-name="T837">eCommer</text:span><text:span text:style-name="T838">c</text:span><text:span text:style-name="T839">e, training, social media campaigns, consultancy</text:span><text:span text:style-name="T840"><text:s/>+</text:span><text:span text:style-name="T841"><text:s/>work from previous employer</text:span><text:span text:style-name="T842"><text:s/>ESG</text:span><text:span text:style-name="T843">.</text:span><text:span text:style-name="T844"><text:s/></text:span></text:p>
        </text:list-item>
      </text:list>
      <text:p text:style-name="P845"/>
      <text:p text:style-name="P846"><text:span text:style-name="T847"><text:s text:c="3"/></text:span></text:p>
      <text:p text:style-name="P848"><text:span text:style-name="T849"><draw:frame draw:z-index="251673600" draw:id="id5" draw:style-name="a5" draw:name="Text Box 2" text:anchor-type="paragraph" svg:x="0.17917in" svg:y="0.03889in" svg:width="7.18681in" svg:height="0.48542in" style:rel-width="scale" style:rel-height="scale"><draw:text-box><text:p text:style-name="P850"><text:span text:style-name="T851">ENTERPRISE SOLUTIONS GROUP Ltd (ESG),<text:s/></text:span><text:span text:style-name="T852">Chessington, Surrey – Software House</text:span></text:p><text:p text:style-name="P853"><text:span text:style-name="T854">Business Systems Consultant</text:span><text:span text:style-name="T855"><text:s/></text:span><text:span text:style-name="T856">–</text:span><text:span text:style-name="T857"><text:s/></text:span><text:span text:style-name="T858">(</text:span><text:span text:style-name="T859">June 1990 to June 2003</text:span><text:span text:style-name="T860">)</text:span></text:p></draw:text-box><svg:title/><svg:desc/></draw:frame></text:span></text:p>
      <text:p text:style-name="P861"/>
      <text:p text:style-name="P862"/>
      <text:p text:style-name="P863"/>
      <text:p text:style-name="P864">My role covered Business Analysis<text:s/>(technical), Project management<text:s/>&amp;<text:s/>Software development. Reporting to both the Managing Director &amp; Software Development Manager, I designed &amp; developed both multi-user standard &amp; bespoke software which, where applicable, interfaced with the in-house developed accounts package and stock control system. The majority of my role was project based development &amp; client implementation, with hands-on project management responsibility for myself &amp; when required, for small project based<text:s/>teams, including pre-sales demos.</text:p>
      <text:p text:style-name="P865"/>
      <text:list text:style-name="LFO15" text:continue-numbering="true">
        <text:list-item>
          <text:p text:style-name="P866">Performance<text:s/>was<text:s/>measured<text:s/>by<text:s/>both adhering to internal budgets<text:s/>&amp;<text:s/>achieving<text:s/>agreed client timescales</text:p>
        </text:list-item>
        <text:list-item>
          <text:p text:style-name="P867">I liaised<text:s/>with new &amp; existing clients, at all levels, including<text:s/>board<text:s/>members.</text:p>
        </text:list-item>
        <text:list-item>
          <text:p text:style-name="P868">Full project life cycle,<text:s/>from<text:s/>pre-sales demos<text:s/>to ensuring clients signed off completed work.</text:p>
        </text:list-item>
        <text:list-item>
          <text:p text:style-name="P869">Analysed<text:s/>requirements<text:s/>to produce functional<text:s/>/<text:s/>design specifications<text:s/>&amp;<text:s/>work/data flow diagrams.</text:p>
        </text:list-item>
        <text:list-item>
          <text:p text:style-name="P870">Designing<text:s/>database<text:s/>schemas,<text:s/>both 4GL languages<text:s/>&amp;<text:s/>SQL Server.</text:p>
        </text:list-item>
        <text:list-item>
          <text:p text:style-name="P871">Estimating time,<text:s/>produce client<text:s/>quotes<text:s/>&amp;<text:s/>scheduling<text:s/>for internal /<text:s/>external use.</text:p>
        </text:list-item>
        <text:list-item>
          <text:p text:style-name="P872">Programming, testing, data conversion / auditing, documentation &amp; training.</text:p>
        </text:list-item>
      </text:list>
      <text:p text:style-name="P873"/>
      <text:list text:style-name="LFO14" text:continue-numbering="true">
        <text:list-item>
          <text:p text:style-name="P874">MAIN<text:s/>PROJECTS:-</text:p>
        </text:list-item>
      </text:list>
      <text:p text:style-name="P875"/>
      <text:list text:style-name="LFO6" text:continue-numbering="true">
        <text:list-item>
          <text:p text:style-name="P876"><text:span text:style-name="T877">S</text:span><text:span text:style-name="T878">UPPORT<text:s/></text:span><text:span text:style-name="T879"><text:s text:c="2"/>MANAGEMENT</text:span><text:span text:style-name="T880"><text:s/></text:span><text:span text:style-name="T881"><text:s/></text:span><text:span text:style-name="T882">SYSTEM <text:s/>- <text:s/></text:span><text:span text:style-name="T883">Fo</text:span><text:span text:style-name="T884">r use in c</text:span><text:span text:style-name="T885">a</text:span><text:span text:style-name="T886">ll centres &amp; support departments, <text:s/>SMS</text:span><text:span text:style-name="T887"><text:s/>allowed for</text:span><text:span text:style-name="T888"><text:line-break/>the managing / monitoring and escalation of customer support<text:s/></text:span><text:span text:style-name="T889">calls</text:span><text:span text:style-name="T890"><text:s/>/ fault<text:s/></text:span><text:span text:style-name="T891">logs</text:span><text:span text:style-name="T892"><text:s/>–<text:s/></text:span><text:span text:style-name="T893">Written in<text:s/></text:span><text:span text:style-name="T894">VB6</text:span><text:span text:style-name="T895"><text:s/></text:span><text:span text:style-name="T896">with</text:span><text:span text:style-name="T897"><text:s/></text:span><text:span text:style-name="T898">SQL Server</text:span></text:p>
        </text:list-item>
      </text:list>
      <text:p text:style-name="P899"/>
      <text:list text:style-name="LFO6" text:continue-numbering="true">
        <text:list-item>
          <text:list>
            <text:list-item>
              <text:p text:style-name="P900">Consulted<text:s/>with both<text:s/>end-users,<text:s/>clients<text:s/>&amp; internal support department<text:s/>to<text:s/>design/develop this package.</text:p>
            </text:list-item>
            <text:list-item>
              <text:p text:style-name="P901">Interfaced<text:s/>to<text:s/>the<text:s/>job costing /<text:s/>accounts<text:s/>packages &amp;<text:s/>facilitated<text:s/>client access<text:s/>via<text:s/>websites.</text:p>
            </text:list-item>
            <text:list-item>
              <text:p text:style-name="P902">Catered for<text:s/>CTI<text:s/>(telephone<text:s/>dialling<text:s/>/<text:s/>screen<text:s/>popping),<text:s/>automatic emailing<text:s/>and<text:s/>periodic<text:s/>billing.</text:p>
            </text:list-item>
          </text:list>
        </text:list-item>
      </text:list>
      <text:p text:style-name="P903"><text:span text:style-name="T904"><text:s/></text:span></text:p>
      <text:list text:style-name="LFO6" text:continue-numbering="true">
        <text:list-item>
          <text:p text:style-name="P905"><text:span text:style-name="T906">R</text:span><text:span text:style-name="T907">ENTAL <text:s/>/ <text:s/>MAINTENANCE</text:span><text:span text:style-name="T908"><text:s/>SYSTEM</text:span><text:span text:style-name="T909"><text:s/></text:span><text:span text:style-name="T910"><text:s/></text:span><text:span text:style-name="T911">-</text:span><text:span text:style-name="T912"><text:tab/></text:span><text:span text:style-name="T913">Developed<text:s/></text:span><text:span text:style-name="T914">to<text:s/></text:span><text:span text:style-name="T915">facilitate sales order processing</text:span><text:span text:style-name="T916"><text:s/>/ a</text:span><text:span text:style-name="T917">sset</text:span><text:span text:style-name="T918"><text:s/></text:span><text:span text:style-name="T919">management</text:span><text:span text:style-name="T920"><text:line-break/></text:span><text:span text:style-name="T921">&amp; periodic<text:s/></text:span><text:span text:style-name="T922">b</text:span><text:span text:style-name="T923">illing<text:s/></text:span><text:span text:style-name="T924">function</text:span><text:span text:style-name="T925">s</text:span><text:span text:style-name="T926"><text:s/></text:span><text:span text:style-name="T927">with</text:span><text:span text:style-name="T928">in the job<text:s/></text:span><text:span text:style-name="T929">costing / bag methodology</text:span><text:span text:style-name="T930"><text:s/></text:span><text:span text:style-name="T931">of working.</text:span></text:p>
        </text:list-item>
      </text:list>
      <text:p text:style-name="P932"><text:span text:style-name="T933"><text:s/></text:span></text:p>
      <text:list text:style-name="LFO6" text:continue-numbering="true">
        <text:list-item>
          <text:list>
            <text:list-item>
              <text:p text:style-name="P934">Completed within<text:s/>budget,<text:s/>both<text:s/>timescale (12 month<text:s/>initial project)<text:s/>and<text:s/>financial (100k)</text:p>
            </text:list-item>
            <text:list-item>
              <text:p text:style-name="P935">Was responsible for a 2 person team<text:s/>for the<text:s/>development<text:s/>of enhancements required to the standard system.</text:p>
            </text:list-item>
            <text:list-item>
              <text:p text:style-name="P936"><text:span text:style-name="T937">Enabled a<text:s/></text:span><text:span text:style-name="T938">50% improvement in sales</text:span><text:span text:style-name="T939"><text:s/>using existing staff level through implementation of this project</text:span><text:span text:style-name="T940">.</text:span></text:p>
            </text:list-item>
          </text:list>
        </text:list-item>
      </text:list>
      <text:p text:style-name="P941"><text:s/></text:p>
      <text:list text:style-name="LFO6" text:continue-numbering="true">
        <text:list-item>
          <text:p text:style-name="P942"><text:span text:style-name="T943">S</text:span><text:span text:style-name="T944">ALES <text:s/>ORDER <text:s/>PROCESSING</text:span><text:span text:style-name="T945"><text:s/></text:span><text:span text:style-name="T946"><text:s/></text:span><text:span text:style-name="T947">–</text:span><text:span text:style-name="T948"><text:tab/></text:span><text:span text:style-name="T949">P</text:span><text:span text:style-name="T950">rocessed<text:s/></text:span><text:span text:style-name="T951">o</text:span><text:span text:style-name="T952">rders</text:span><text:span text:style-name="T953"><text:s/>through to despatch/</text:span><text:span text:style-name="T954">invo</text:span><text:span text:style-name="T955">i</text:span><text:span text:style-name="T956">c</text:span><text:span text:style-name="T957">e</text:span><text:span text:style-name="T958">,</text:span><text:span text:style-name="T959"><text:s/></text:span><text:span text:style-name="T960">with<text:s/></text:span><text:span text:style-name="T961">full stock control</text:span><text:span text:style-name="T962">,</text:span><text:span text:style-name="T963"><text:s/></text:span><text:span text:style-name="T964"><text:line-break/></text:span><text:span text:style-name="T965">BOM,</text:span><text:span text:style-name="T966"><text:s/></text:span><text:span text:style-name="T967">special prices</text:span><text:span text:style-name="T968"><text:s/>/ offers</text:span><text:span text:style-name="T969">,<text:s/></text:span><text:span text:style-name="T970">stocktakes, bar coding,<text:s/></text:span><text:span text:style-name="T971">m</text:span><text:span text:style-name="T972">ulti-</text:span><text:span text:style-name="T973">location</text:span><text:span text:style-name="T974">,<text:s/></text:span><text:span text:style-name="T975">client history,<text:s/></text:span><text:span text:style-name="T976">analysis</text:span><text:span text:style-name="T977"><text:s/>&amp;<text:s/></text:span><text:span text:style-name="T978">full<text:s/></text:span><text:span text:style-name="T979">a</text:span><text:span text:style-name="T980">uditing</text:span><text:span text:style-name="T981">.</text:span></text:p>
        </text:list-item>
      </text:list>
      <text:p text:style-name="P982"><text:span text:style-name="T983"><text:s/></text:span><text:span text:style-name="T984"><text:s/></text:span></text:p>
      <text:list text:style-name="LFO6" text:continue-numbering="true">
        <text:list-item>
          <text:list>
            <text:list-item>
              <text:p text:style-name="P985">Had sole responsibility for the implementation / support of all distribution based clients over a 7+ year period. <text:s/></text:p>
            </text:list-item>
            <text:list-item>
              <text:p text:style-name="P986">Designed<text:s/>&amp; specified the<text:s/>redevelopment<text:s/>of<text:s/>SOP<text:s/>and<text:s/>Stock system<text:s/>to cater for<text:s/>telesales<text:s/>&amp;<text:s/>point of sale<text:s/>POS<text:s/>use.</text:p>
            </text:list-item>
            <text:list-item>
              <text:p text:style-name="P987">Installed<text:s/>SOP with Ac. Ledgers, enhancing as required,<text:s/>into a wide variety of clients<text:s/>from<text:s/>many industry<text:s/>sectors.</text:p>
            </text:list-item>
          </text:list>
        </text:list-item>
      </text:list>
      <text:p text:style-name="P988"/>
      <text:list text:style-name="LFO6" text:continue-numbering="true">
        <text:list-item>
          <text:p text:style-name="P989"><text:span text:style-name="T990">J</text:span><text:span text:style-name="T991">OB <text:s/>COSTING</text:span><text:span text:style-name="T992"><text:s/></text:span><text:span text:style-name="T993">–</text:span><text:span text:style-name="T994"><text:tab/></text:span><text:span text:style-name="T995">A job b</text:span><text:span text:style-name="T996">ag<text:s/></text:span><text:span text:style-name="T997">/ cost centre based<text:s/></text:span><text:span text:style-name="T998">package</text:span><text:span text:style-name="T999"><text:s/></text:span><text:span text:style-name="T1000">with<text:s/></text:span><text:span text:style-name="T1001">estimat</text:span><text:span text:style-name="T1002">es /</text:span><text:span text:style-name="T1003"><text:s/></text:span><text:span text:style-name="T1004">q</text:span><text:span text:style-name="T1005">uot</text:span><text:span text:style-name="T1006">ations</text:span><text:span text:style-name="T1007">,<text:s/></text:span><text:span text:style-name="T1008">t</text:span><text:span text:style-name="T1009">ime</text:span><text:span text:style-name="T1010"><text:s/>/</text:span><text:span text:style-name="T1011"><text:s/></text:span><text:span text:style-name="T1012">e</text:span><text:span text:style-name="T1013">xpenses,<text:s/></text:span><text:span text:style-name="T1014">WIP<text:s/></text:span><text:span text:style-name="T1015">a</text:span><text:span text:style-name="T1016">ccruals,<text:s/></text:span><text:span text:style-name="T1017">sales</text:span><text:span text:style-name="T1018"><text:s/></text:span><text:span text:style-name="T1019">i</text:span><text:span text:style-name="T1020">nvoicing,<text:s/></text:span><text:span text:style-name="T1021">back</text:span><text:span text:style-name="T1022">-</text:span><text:span text:style-name="T1023">back<text:s/></text:span><text:span text:style-name="T1024">p</text:span><text:span text:style-name="T1025">urchas</text:span><text:span text:style-name="T1026">es</text:span><text:span text:style-name="T1027">,<text:s/></text:span><text:span text:style-name="T1028">p</text:span><text:span text:style-name="T1029">rofitability</text:span><text:span text:style-name="T1030"><text:s/>analysis</text:span><text:span text:style-name="T1031"><text:s/>&amp;<text:s/></text:span><text:span text:style-name="T1032">n</text:span><text:span text:style-name="T1033">ew</text:span><text:span text:style-name="T1034"><text:s/></text:span><text:span text:style-name="T1035">b</text:span><text:span text:style-name="T1036">usiness</text:span><text:span text:style-name="T1037"><text:s/>marketing</text:span><text:span text:style-name="T1038"><text:s/>/ campaigns.</text:span></text:p>
        </text:list-item>
      </text:list>
      <text:p text:style-name="P1039"><text:span text:style-name="T1040"><text:s/></text:span></text:p>
      <text:list text:style-name="LFO6" text:continue-numbering="true">
        <text:list-item>
          <text:list>
            <text:list-item>
              <text:p text:style-name="P1041"><text:span text:style-name="T1042">Was responsible for project management from contract to implementation for several advertising agency clients</text:span><text:span text:style-name="T1043">.</text:span></text:p>
            </text:list-item>
            <text:list-item>
              <text:p text:style-name="P1044"><text:span text:style-name="T1045">E</text:span><text:span text:style-name="T1046">nhanced functionality in key areas such as</text:span><text:span text:style-name="T1047"><text:s/></text:span><text:span text:style-name="T1048">j</text:span><text:span text:style-name="T1049">ob scheduling with</text:span><text:span text:style-name="T1050"><text:s/></text:span><text:span text:style-name="T1051">G</text:span><text:span text:style-name="T1052">antt charts</text:span><text:span text:style-name="T1053"><text:s/>which integrated with MS Office.</text:span><text:span text:style-name="T1054"><text:s/></text:span></text:p>
            </text:list-item>
          </text:list>
        </text:list-item>
      </text:list>
      <text:p text:style-name="P1055"><text:span text:style-name="T1056"><text:tab/></text:span></text:p>
      <text:p text:style-name="P1057"><text:span text:style-name="T1058"><draw:frame draw:z-index="251674624" draw:id="id6" draw:style-name="a6" draw:name="Text Box 2" text:anchor-type="paragraph" svg:x="0.17917in" svg:y="0.00278in" svg:width="7.18472in" svg:height="0.24375in" style:rel-width="scale" style:rel-height="scale"><draw:text-box><text:p text:style-name="P1059">PREVIOUS BACKGROUND</text:p></draw:text-box><svg:title/><svg:desc/></draw:frame></text:span></text:p>
      <text:p text:style-name="P1060"/>
      <text:list text:style-name="LFO7" text:continue-numbering="true">
        <text:list-item>
          <text:p text:style-name="P1061"><text:span text:style-name="T1062">Ashdown Business Systems Ltd, East Grinstead</text:span><text:span text:style-name="T1063"><text:s text:c="2"/>- <text:s/></text:span><text:span text:style-name="T1064">Small Business</text:span><text:span text:style-name="T1065"><text:s/>Software House</text:span><text:span text:style-name="T1066"><text:s/>– 1989-90</text:span></text:p>
        </text:list-item>
      </text:list>
      <text:p text:style-name="P1067"/>
      <text:p text:style-name="P1068"><text:s text:c="2"/>-<text:tab/>Developed<text:s/>Job Costing, Quote Master,<text:s/>Fidelity<text:s/>Tax Master, Job Estimating,<text:s/>Media Analysis,<text:s/>Travel Booking,<text:line-break/><text:tab/>Cash Book,<text:s/>Bonus Calculation, Sales Order Processing - interfaced<text:s/>to<text:s/>Pegasus<text:s/>accounts<text:s/>ledgers.</text:p>
      <text:p text:style-name="P1069"/>
      <text:list text:style-name="LFO10" text:continue-numbering="true">
        <text:list-item>
          <text:p text:style-name="P1070"><text:span text:style-name="T1071">ABS Oldacres Computers Ltd <text:s/>- <text:s/>Construction Industry Software House</text:span><text:span text:style-name="T1072"><text:s/>– 1984-89</text:span></text:p>
        </text:list-item>
      </text:list>
      <text:p text:style-name="P1073"/>
      <text:p text:style-name="P1074"><text:s text:c="2"/>-<text:s/><text:tab/>Enhanced<text:s/>Bill of Quantities &amp;<text:s/>developed<text:s/>Resource<text:s/>Estimating,<text:s/>Cash<text:s/>flow<text:s/>analysis,<text:s/>Post<text:s/>Contract,<text:s/>SOP.</text:p>
      <text:p text:style-name="P1075"/>
      <text:list text:style-name="LFO10" text:continue-numbering="true">
        <text:list-item>
          <text:p text:style-name="P1076"><text:span text:style-name="T1077">Fiveways Software</text:span><text:span text:style-name="T1078"><text:s/>Ltd</text:span><text:span text:style-name="T1079">, Birmingham - <text:s/>Educational Software House</text:span><text:span text:style-name="T1080"><text:s/>– 1983-84</text:span></text:p>
        </text:list-item>
      </text:list>
      <text:p text:style-name="P1081"/>
      <text:p text:style-name="P1082"><text:s text:c="2"/>-<text:tab/>Developed<text:s/>pre-specified<text:s/>educational<text:s/>software for schools<text:s/>and<text:s/>home use, which were sold in high street stores.</text:p>
      <text:p text:style-name="P1083"/>
      <text:p text:style-name="P1084"/>
      <text:p text:style-name="P1085"><text:span text:style-name="T1086"><draw:frame draw:z-index="251663360" draw:id="id7" draw:style-name="a7" draw:name="Text Box 2" text:anchor-type="paragraph" svg:x="0.17917in" svg:y="-0.00139in" svg:width="7.18611in" svg:height="0.28333in" style:rel-width="scale" style:rel-height="scale"><draw:text-box><text:p text:style-name="P1087"><text:span text:style-name="T1088">EDUCATION</text:span><text:span text:style-name="T1089"><text:s/>– Chris R Green</text:span><text:span text:style-name="T1090">,<text:s/></text:span><text:span text:style-name="T1091">81 Monson Road, Redhill, Surrey, RH1 2EX</text:span><text:span text:style-name="T1092"><text:s/>- 07968-141368</text:span></text:p></draw:text-box><svg:title/><svg:desc/></draw:frame></text:span></text:p>
      <text:p text:style-name="P1093"/>
      <text:p text:style-name="P1094"><text:span text:style-name="T1095">Elmhurst School</text:span><text:span text:style-name="T1096"><text:s/>- South Croydon</text:span><text:span text:style-name="T1097"><text:s/></text:span><text:span text:style-name="T1098">-<text:s/></text:span><text:span text:style-name="T1099">Primary</text:span><text:span text:style-name="T1100"><text:s/></text:span><text:span text:style-name="T1101">- 19</text:span><text:span text:style-name="T1102">69</text:span><text:span text:style-name="T1103">-76</text:span><text:span text:style-name="T1104"><text:line-break/></text:span></text:p>
      <text:p text:style-name="P1105"><text:span text:style-name="T1106">Royal<text:s/></text:span><text:span text:style-name="T1107">Russell<text:s/></text:span><text:span text:style-name="T1108">School</text:span><text:span text:style-name="T1109"><text:s/>- Croydon</text:span><text:span text:style-name="T1110"><text:s/></text:span><text:span text:style-name="T1111">-<text:s/></text:span><text:span text:style-name="T1112">Secondary</text:span><text:span text:style-name="T1113"><text:s/></text:span><text:span text:style-name="T1114">-</text:span><text:span text:style-name="T1115"><text:s/>19</text:span><text:span text:style-name="T1116">76-</text:span><text:span text:style-name="T1117">83</text:span><text:span text:style-name="T1118"><text:s/></text:span><text:span text:style-name="T1119">-</text:span><text:span text:style-name="T1120"><text:s/></text:span><text:span text:style-name="T1121">1</text:span><text:span text:style-name="T1122">2</text:span><text:span text:style-name="T1123">x</text:span><text:span text:style-name="T1124">O</text:span><text:span text:style-name="T1125">,</text:span><text:span text:style-name="T1126"><text:s/></text:span><text:span text:style-name="T1127">2</text:span><text:span text:style-name="T1128">x</text:span><text:span text:style-name="T1129">A</text:span><text:span text:style-name="T1130"><text:s/>levels</text:span><text:span text:style-name="T1131"><text:s/>-</text:span><text:span text:style-name="T1132"><text:s/>Computer Science (B</text:span><text:span text:style-name="T1133">,</text:span><text:span text:style-name="T1134"><text:s/>98% in project</text:span><text:span text:style-name="T1135">)</text:span><text:span text:style-name="T1136"><text:s/></text:span><text:span text:style-name="T1137"><text:s/></text:span><text:span text:style-name="T1138">&amp;</text:span><text:span text:style-name="T1139"><text:s/>Economics.</text:span><text:span text:style-name="T1140"><text:line-break/></text:span><text:span text:style-name="T1141"><text:s/></text:span></text:p>
      <text:p text:style-name="P1142"><text:span text:style-name="T1143">VOLUNTARY WORK:-</text:span><text:span text:style-name="T1144"><text:s text:c="2"/></text:span><text:span text:style-name="T1145">IT Trustee -<text:s/></text:span><text:span text:style-name="T1146">Furnistore in East Surrey (re-use charity</text:span><text:span text:style-name="T1147">) since 2006</text:span><text:span text:style-name="T1148"><text:s/>&amp;</text:span><text:span text:style-name="T1149"><text:s/>Reigate Community Festival 2013/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text-align="justify" fo:margin-left="0.3937in" fo:text-indent="-0.3937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background-color="#FFFFFF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0000CC" fo:font-size="10pt" style:font-size-asian="10pt" style:font-size-complex="10pt"/>
    </style:style>
    <style:style style:name="WW_CharLFO5LVL2" style:family="text">
      <style:text-properties style:font-name="Courier New" style:font-name-complex="Courier New" fo:font-size="9pt" style:font-size-asian="9pt" style:font-size-complex="9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 fo:font-size="9pt" style:font-size-asian="9pt" style:font-size-complex="9pt"/>
    </style:style>
    <style:style style:name="WW_CharLFO17LVL2" style:family="text">
      <style:text-properties style:font-name="Courier New" style:font-name-complex="Courier New" fo:font-size="9pt" style:font-size-asian="9pt" style:font-size-complex="9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18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18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18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18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18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18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18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18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18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-1.057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70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70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70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70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70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70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70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70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70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63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463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963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463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963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463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963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463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963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374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874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74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74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74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74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74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74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74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15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159in" text:min-label-width="0.25in"/>
        <style:text-properties style:font-name="Wingdings"/>
      </text:list-level-style-bullet>
      <text:list-level-style-bullet text:level="2" text:style-name="WW_CharLFO14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4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159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1.0159in" text:min-label-width="0.25in"/>
        <style:text-properties style:font-name="Symbol"/>
      </text:list-level-style-bullet>
      <text:list-level-style-bullet text:level="3" text:style-name="WW_CharLFO15LVL3" text:bullet-char="">
        <style:list-level-properties text:space-before="1.5159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159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159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159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159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159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159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89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1.189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689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189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689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189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689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189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689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-0.8534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92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4-06-08T21:56:00Z</meta:creation-date>
    <dc:date>2014-06-08T21:56:00Z</dc:date>
    <meta:print-date>2014-03-10T10:4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805" meta:character-count="12070" meta:row-count="85" meta:non-whitespace-character-count="10289"/>
  </office:meta>
</office:document-meta>
</file>